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84cm" fo:margin-left="0.032cm" fo:margin-right="-0.016cm" table:align="margins"/>
    </style:style>
    <style:style style:name="Tabella2.A" style:family="table-column">
      <style:table-column-properties style:column-width="4.353cm" style:rel-column-width="16797*"/>
    </style:style>
    <style:style style:name="Tabella2.B" style:family="table-column">
      <style:table-column-properties style:column-width="9.081cm" style:rel-column-width="35037*"/>
    </style:style>
    <style:style style:name="Tabella2.C" style:family="table-column">
      <style:table-column-properties style:column-width="3.551cm" style:rel-column-width="13701*"/>
    </style:style>
    <style:style style:name="Tabella2.1" style:family="table-row">
      <style:table-row-properties style:min-row-height="0.564cm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2" style:family="table-row">
      <style:table-row-properties style:min-row-height="0.6cm" style:use-optimal-row-height="false"/>
    </style:style>
    <style:style style:name="Tabel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2.12" style:family="table-row">
      <style:table-row-properties style:min-row-height="0.534cm" style:use-optimal-row-height="false"/>
    </style:style>
    <style:style style:name="P1" style:family="paragraph" style:parent-style-name="Normale">
      <style:text-properties fo:font-size="12pt" style:font-size-asian="12pt" style:font-name-complex="Calibri" style:font-size-complex="12pt"/>
    </style:style>
    <style:style style:name="P2" style:family="paragraph" style:parent-style-name="Normale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3" style:family="paragraph" style:parent-style-name="Normale">
      <style:text-properties fo:font-size="12pt" officeooo:paragraph-rsid="000154c0" style:font-size-asian="12pt" style:font-name-complex="Calibri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Normale">
      <style:paragraph-properties fo:text-align="center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Normale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7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8" style:family="paragraph" style:parent-style-name="Normale">
      <style:paragraph-properties fo:margin-left="0cm" fo:margin-right="0cm" fo:margin-top="0cm" fo:margin-bottom="0cm" loext:contextual-spacing="false" fo:text-indent="1.249cm" style:auto-text-indent="false"/>
      <style:text-properties fo:font-size="12pt" style:font-size-asian="12pt" style:font-name-complex="Calibri" style:font-size-complex="12pt"/>
    </style:style>
    <style:style style:name="P9" style:family="paragraph" style:parent-style-name="Normale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10" style:family="paragraph" style:parent-style-name="Normale">
      <style:paragraph-properties fo:margin-left="0cm" fo:margin-right="0cm" fo:margin-top="0cm" fo:margin-bottom="0cm" loext:contextual-spacing="false" fo:text-indent="1.249cm" style:auto-text-indent="false"/>
      <style:text-properties fo:font-size="12pt" officeooo:paragraph-rsid="000154c0" style:font-size-asian="12pt" style:font-name-complex="Calibri" style:font-size-complex="12pt"/>
    </style:style>
    <style:style style:name="P11" style:family="paragraph" style:parent-style-name="Normale">
      <style:paragraph-properties fo:margin-left="9.753cm" fo:margin-right="0cm" fo:text-align="justify" style:justify-single-word="false" fo:text-indent="1.249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2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Normale">
      <style:paragraph-properties fo:margin-left="13.002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4" style:family="paragraph" style:parent-style-name="Normale">
      <style:paragraph-properties fo:margin-left="13.002cm" fo:margin-right="0cm" fo:text-indent="0cm" style:auto-text-indent="false">
        <style:tab-stops/>
      </style:paragraph-properties>
      <style:text-properties fo:font-size="12pt" officeooo:rsid="0000691f" officeooo:paragraph-rsid="0000691f" style:font-size-asian="12pt" style:font-name-complex="Calibri" style:font-size-complex="12pt"/>
    </style:style>
    <style:style style:name="P15" style:family="paragraph" style:parent-style-name="Standard">
      <style:paragraph-properties fo:margin-left="13.002cm" fo:margin-right="0cm" fo:text-indent="0cm" style:auto-text-indent="false">
        <style:tab-stops/>
      </style:paragraph-properties>
      <style:text-properties fo:font-size="12pt" officeooo:rsid="0000691f" officeooo:paragraph-rsid="0000691f" style:font-size-asian="12pt" style:font-name-complex="Calibri" style:font-size-complex="12pt"/>
    </style:style>
    <style:style style:name="P16" style:family="paragraph" style:parent-style-name="Normale" style:master-page-name="">
      <style:paragraph-properties fo:margin-left="1.251cm" fo:margin-right="0cm" fo:text-align="justify" style:justify-single-word="false" fo:text-indent="-1.251cm" style:auto-text-indent="false" style:page-number="auto">
        <style:tab-stops>
          <style:tab-stop style:position="0.751cm"/>
          <style:tab-stop style:position="1.251cm"/>
          <style:tab-stop style:position="2cm"/>
        </style:tab-stops>
      </style:paragraph-properties>
    </style:style>
    <style:style style:name="P17" style:family="paragraph" style:parent-style-name="Normale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51pt solid #808080" style:shadow="none">
        <style:tab-stops>
          <style:tab-stop style:position="9.456cm"/>
          <style:tab-stop style:position="17.5cm" style:type="right"/>
        </style:tab-stops>
      </style:paragraph-properties>
      <style:text-properties officeooo:paragraph-rsid="000139bc"/>
    </style:style>
    <style:style style:name="P18" style:family="paragraph" style:parent-style-name="Normale">
      <style:paragraph-properties fo:margin-top="0cm" fo:margin-bottom="0cm" loext:contextual-spacing="false" style:text-autospace="none" style:snap-to-layout-grid="false"/>
      <style:text-properties officeooo:paragraph-rsid="000139bc"/>
    </style:style>
    <style:style style:name="P19" style:family="paragraph" style:parent-style-name="Standard">
      <style:paragraph-properties fo:margin-top="0cm" fo:margin-bottom="0cm" loext:contextual-spacing="false" style:text-autospace="none" style:snap-to-layout-grid="false"/>
      <style:text-properties officeooo:paragraph-rsid="000139bc"/>
    </style:style>
    <style:style style:name="P20" style:family="paragraph" style:parent-style-name="Normale">
      <style:paragraph-properties fo:margin-top="0cm" fo:margin-bottom="0cm" loext:contextual-spacing="false" style:shadow="none">
        <style:tab-stops>
          <style:tab-stop style:position="18.002cm" style:type="right"/>
        </style:tab-stops>
      </style:paragraph-properties>
      <style:text-properties fo:font-size="10pt" officeooo:paragraph-rsid="000139bc" style:font-size-asian="10pt"/>
    </style:style>
    <style:style style:name="P21" style:family="paragraph" style:parent-style-name="Normale">
      <style:paragraph-properties fo:margin-left="0.238cm" fo:margin-right="0.238cm" fo:margin-top="0cm" fo:margin-bottom="0.353cm" loext:contextual-spacing="false" fo:line-height="115%" fo:text-align="center" style:justify-single-word="false" fo:hyphenation-ladder-count="no-limit" fo:text-indent="-0.018cm" style:auto-text-indent="false"/>
      <style:text-properties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30%"/>
    </style:style>
    <style:style style:name="P23" style:family="paragraph" style:parent-style-name="Standard">
      <style:paragraph-properties fo:margin-top="0cm" fo:margin-bottom="0.101cm" loext:contextual-spacing="false"/>
    </style:style>
    <style:style style:name="P24" style:family="paragraph" style:parent-style-name="Normale">
      <style:paragraph-properties fo:margin-top="0cm" fo:margin-bottom="0.101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25" style:family="paragraph" style:parent-style-name="Text_20_body">
      <style:paragraph-properties fo:margin-top="0cm" fo:margin-bottom="0.101cm" loext:contextual-spacing="false"/>
      <style:text-properties style:font-name-complex="Calibri"/>
    </style:style>
    <style:style style:name="P26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-complex="Calibri"/>
    </style:style>
    <style:style style:name="P27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 style:text-autospace="none" style:snap-to-layout-grid="false">
        <style:tab-stops/>
      </style:paragraph-properties>
      <style:text-properties style:font-name="Calibri" fo:font-size="10pt" officeooo:paragraph-rsid="000139bc" style:font-name-asian="Tahoma" style:font-size-asian="10pt" style:font-name-complex="Calibri" style:font-size-complex="10pt"/>
    </style:style>
    <style:style style:name="P28" style:family="paragraph" style:parent-style-name="Normale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29" style:family="paragraph" style:parent-style-name="Normale">
      <style:paragraph-properties fo:margin-left="0.051cm" fo:margin-right="0cm" fo:margin-top="0cm" fo:margin-bottom="0.199cm" loext:contextual-spacing="false" fo:text-indent="0cm" style:auto-text-indent="false" fo:padding="0cm" fo:border="none" style:shadow="none" style:join-border="false">
        <style:tab-stops/>
      </style:paragraph-properties>
      <style:text-properties officeooo:paragraph-rsid="000139bc"/>
    </style:style>
    <style:style style:name="P30" style:family="paragraph" style:parent-style-name="Normale">
      <style:paragraph-properties fo:margin-left="0.051cm" fo:margin-right="0cm" fo:margin-top="0cm" fo:margin-bottom="0.199cm" loext:contextual-spacing="false" fo:text-indent="0cm" style:auto-text-indent="false" fo:padding="0cm" fo:border-left="none" fo:border-right="none" fo:border-top="none" fo:border-bottom="0.51pt solid #000000" style:shadow="none" style:join-border="false">
        <style:tab-stops/>
      </style:paragraph-properties>
      <style:text-properties officeooo:paragraph-rsid="000139bc"/>
    </style:style>
    <style:style style:name="P31" style:family="paragraph" style:parent-style-name="Normale" style:master-page-name="">
      <style:paragraph-properties fo:margin-left="0.051cm" fo:margin-right="0cm" fo:margin-top="0cm" fo:margin-bottom="0.199cm" loext:contextual-spacing="false" fo:text-indent="0cm" style:auto-text-indent="false" style:page-number="auto" fo:padding="0cm" fo:border-left="none" fo:border-right="none" fo:border-top="none" fo:border-bottom="0.51pt solid #000000" style:shadow="none" style:join-border="false">
        <style:tab-stops/>
      </style:paragraph-properties>
      <style:text-properties officeooo:paragraph-rsid="000139bc"/>
    </style:style>
    <style:style style:name="P32" style:family="paragraph" style:parent-style-name="Normale">
      <style:paragraph-properties fo:margin-left="0.051cm" fo:margin-right="0cm" fo:margin-top="0cm" fo:margin-bottom="0cm" loext:contextual-spacing="false" fo:text-indent="0cm" style:auto-text-indent="false" fo:padding="0cm" fo:border="none" style:shadow="none" style:join-border="false">
        <style:tab-stops/>
      </style:paragraph-properties>
      <style:text-properties officeooo:paragraph-rsid="000139bc"/>
    </style:style>
    <style:style style:name="P33" style:family="paragraph" style:parent-style-name="Normale">
      <style:paragraph-properties fo:margin-left="0.051cm" fo:margin-right="0cm" fo:margin-top="0cm" fo:margin-bottom="0.101cm" loext:contextual-spacing="false" fo:text-indent="0cm" style:auto-text-indent="false" fo:padding="0cm" fo:border="none" style:shadow="none" style:join-border="false">
        <style:tab-stops/>
      </style:paragraph-properties>
      <style:text-properties officeooo:paragraph-rsid="000139bc"/>
    </style:style>
    <style:style style:name="P34" style:family="paragraph" style:parent-style-name="Normale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35" style:family="paragraph" style:parent-style-name="Normale">
      <style:paragraph-properties fo:margin-top="0cm" fo:margin-bottom="0cm" loext:contextual-spacing="false"/>
      <style:text-properties style:font-name="Calibri" style:font-name-complex="Calibri"/>
    </style:style>
    <style:style style:name="P36" style:family="paragraph" style:parent-style-name="Heading_20_2">
      <style:paragraph-properties fo:line-height="130%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37" style:family="paragraph" style:parent-style-name="Heading_20_2">
      <style:paragraph-properties fo:line-height="130%"/>
    </style:style>
    <style:style style:name="P38" style:family="paragraph" style:parent-style-name="Heading_20_2">
      <style:paragraph-properties fo:margin-top="0cm" fo:margin-bottom="0cm" loext:contextual-spacing="false"/>
      <style:text-properties style:font-name="Calibri" style:font-name-complex="Calibri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normal"/>
    </style:style>
    <style:style style:name="T1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name-asian="Tahoma" style:font-size-asian="10pt" style:font-name-complex="Tahoma" style:font-size-complex="9pt"/>
    </style:style>
    <style:style style:name="T5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6" style:family="text">
      <style:text-properties style:font-name="Calibri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/>
    </style:style>
    <style:style style:name="T9" style:family="text">
      <style:text-properties officeooo:rsid="0006016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40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10108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  <number:date-style style:name="C10108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escape-processing="fals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201" form:control-implementation="ooo:com.sun.star.form.component.TextField" xml:id="control1" form:id="control1" form:tab-index="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nome della manifestazione"/>
              <form:property form:property-name="ObjIDinMSO" office:value-type="float" office:value="0"/>
            </form:properties>
          </form:text>
          <form:combobox form:name="Casella combinata202" form:control-implementation="ooo:com.sun.star.form.component.ComboBox" xml:id="control2" form:id="control2" form:dropdown="true" form:size="20" form:tab-index="202" form:current-value="nel seguente gior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nel seguente giorno"/>
            <form:item form:label="nei seguenti giorni"/>
            <form:item form:label=""/>
          </form:combobox>
          <form:text form:name="Campo di testo 203" form:control-implementation="ooo:com.sun.star.form.component.TextField" xml:id="control3" form:id="control3" form:tab-index="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giorno o i giorni"/>
              <form:property form:property-name="ObjIDinMSO" office:value-type="float" office:value="0"/>
            </form:properties>
          </form:text>
          <form:time form:name="Campo orario 204" form:control-implementation="ooo:com.sun.star.form.component.TimeField" xml:id="control4" form:id="control4" form:max-value="PT23H59M59.990000000S" form:tab-index="20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'ora nella forma HH.MM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11.00"/>
            </form:properties>
          </form:time>
          <form:time form:name="Campo orario 204" form:control-implementation="ooo:com.sun.star.form.component.TimeField" xml:id="control5" form:id="control5" form:max-value="PT23H59M59.990000000S" form:tab-index="20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0.00"/>
            </form:properties>
          </form:time>
          <form:text form:name="Campo di testo 205" form:control-implementation="ooo:com.sun.star.form.component.TextField" xml:id="control6" form:id="control6" form:tab-index="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via o la località"/>
              <form:property form:property-name="ObjIDinMSO" office:value-type="float" office:value="0"/>
            </form:properties>
          </form:text>
          <form:text form:name="Campo di testo 206" form:control-implementation="ooo:com.sun.star.form.component.TextField" xml:id="control7" form:id="control7" form:tab-index="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via o la località"/>
              <form:property form:property-name="ObjIDinMSO" office:value-type="float" office:value="0"/>
            </form:properties>
          </form:text>
          <form:date form:name="Campo data 207" form:control-implementation="ooo:com.sun.star.form.component.DateField" xml:id="control8" form:id="control8" form:min-value="1800-01-01" form:tab-index="20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ombobox form:name="Casella combinata1" form:control-implementation="ooo:com.sun.star.form.component.ComboBox" xml:id="control9" form:id="control9" form:dropdown="true" form:size="20" form:tab-index="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CALDONAZZO"/>
            <form:item form:label="CALCERANICA AL LAGO"/>
            <form:item form:label="TENNA"/>
            <form:item form:label=""/>
          </form:combobox>
          <form:text form:name="Campo di testo2" form:control-implementation="ooo:com.sun.star.form.component.TextField" xml:id="control10" form:id="control10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3" form:control-implementation="ooo:com.sun.star.form.component.TextField" xml:id="control11" form:id="control1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22" form:control-implementation="ooo:com.sun.star.form.component.RadioButton" xml:id="control12" form:id="control12" form:current-selected="true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4" form:control-implementation="ooo:com.sun.star.form.component.TextField" xml:id="control13" form:id="control1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5" form:control-implementation="ooo:com.sun.star.form.component.TextField" xml:id="control14" form:id="control1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ata6" form:control-implementation="ooo:com.sun.star.form.component.DateField" xml:id="control15" form:id="control15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Campo di testo7" form:control-implementation="ooo:com.sun.star.form.component.TextField" xml:id="control16" form:id="control1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8" form:control-implementation="ooo:com.sun.star.form.component.TextField" xml:id="control17" form:id="control1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numerico9" form:control-implementation="ooo:com.sun.star.form.component.NumericField" xml:id="control18" form:id="control18" form:tab-index="1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text form:name="Campo di testo 10" form:control-implementation="ooo:com.sun.star.form.component.TextField" xml:id="control19" form:id="control1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numerico 11" form:control-implementation="ooo:com.sun.star.form.component.NumericField" xml:id="control20" form:id="control20" form:tab-index="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text form:name="Campo di testo 12" form:control-implementation="ooo:com.sun.star.form.component.TextField" xml:id="control21" form:id="control2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2" form:id="control2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23" form:id="control2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15" form:control-implementation="ooo:com.sun.star.form.component.RadioButton" xml:id="control24" form:id="control24" form:current-selected="true" form:selected="true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5" form:control-implementation="ooo:com.sun.star.form.component.RadioButton" xml:id="control25" form:id="control25" form:tab-stop="false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6" form:control-implementation="ooo:com.sun.star.form.component.TextField" xml:id="control26" form:id="control2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7" form:control-implementation="ooo:com.sun.star.form.component.TextField" xml:id="control27" form:id="control2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xml:id="control28" form:id="control2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29" form:id="control2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numerico 20" form:control-implementation="ooo:com.sun.star.form.component.NumericField" xml:id="control30" form:id="control30" form:tab-index="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numerico 21" form:control-implementation="ooo:com.sun.star.form.component.NumericField" xml:id="control31" form:id="control31" form:tab-index="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radio form:name="Pulsante di scelta 22" form:control-implementation="ooo:com.sun.star.form.component.RadioButton" xml:id="control32" form:id="control32" form:selected="true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22" form:control-implementation="ooo:com.sun.star.form.component.RadioButton" xml:id="control33" form:id="control33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section text:style-name="Sect1" text:name="Sezione1" text:protected="true" text:protection-key="HhaIKNAGb9KrxS4ljSyWXa4cJo4=">
        <text:p text:style-name="P13"/>
        <text:p text:style-name="P13">Al Commissariato del Governo di Trento</text:p>
        <text:p text:style-name="P14">e p.c.</text:p>
        <text:p text:style-name="P14">COMUNE</text:p>
        <text:p text:style-name="P15"><draw:control text:anchor-type="as-char" draw:z-index="8" draw:style-name="gr4" draw:text-style-name="P42" svg:width="4.56cm" svg:height="0.761cm" draw:control="control9"/></text:p>
        <text:p text:style-name="P16"/>
        <text:p text:style-name="P17"><text:span text:style-name="Car._20_predefinito_20_paragrafo"><text:span text:style-name="T3">SOTTOSCRITTO </text:span></text:span><text:span text:style-name="Car._20_predefinito_20_paragrafo"><text:span text:style-name="T2">COGNOME <text:s/></text:span></text:span><text:span text:style-name="Car._20_predefinito_20_paragrafo"><text:span text:style-name="T2"><draw:control text:anchor-type="as-char" svg:y="-0.72cm" draw:z-index="9" draw:style-name="gr1" draw:text-style-name="P41" svg:width="5.508cm" svg:height="0.802cm" draw:control="control10"/></text:span></text:span><text:span text:style-name="Car._20_predefinito_20_paragrafo"><text:span text:style-name="T2"><text:tab/>NOME </text:span></text:span><text:span text:style-name="Car._20_predefinito_20_paragrafo"><text:span text:style-name="T2"><draw:control text:anchor-type="as-char" svg:y="-0.72cm" draw:z-index="10" draw:style-name="gr1" draw:text-style-name="P41" svg:width="5.892cm" svg:height="0.802cm" draw:control="control11"/></text:span></text:span></text:p>
        <text:p text:style-name="P31"><text:span text:style-name="Car._20_predefinito_20_paragrafo"><text:span text:style-name="T2">NATO a </text:span></text:span><text:span text:style-name="Car._20_predefinito_20_paragrafo"><text:span text:style-name="T2"><draw:control text:anchor-type="as-char" svg:y="-0.72cm" draw:z-index="12" draw:style-name="gr1" draw:text-style-name="P41" svg:width="6.64cm" svg:height="0.802cm" draw:control="control13"/></text:span></text:span><text:span text:style-name="Car._20_predefinito_20_paragrafo"><text:span text:style-name="T2"><text:tab/>Provincia </text:span></text:span><text:span text:style-name="Car._20_predefinito_20_paragrafo"><text:span text:style-name="T2"><draw:control text:anchor-type="as-char" svg:y="-0.72cm" draw:z-index="13" draw:style-name="gr1" draw:text-style-name="P41" svg:width="1.197cm" svg:height="0.802cm" draw:control="control14"/></text:span></text:span><text:span text:style-name="Car._20_predefinito_20_paragrafo"><text:span text:style-name="T2"><text:tab/>il <text:s/></text:span></text:span><text:span text:style-name="Car._20_predefinito_20_paragrafo"><text:span text:style-name="T2"><draw:control text:anchor-type="as-char" svg:y="-0.72cm" draw:z-index="14" draw:style-name="gr6" draw:text-style-name="P41" svg:width="2.901cm" svg:height="0.802cm" draw:control="control15"/></text:span></text:span></text:p>
        <text:p text:style-name="P31"><text:span text:style-name="Car._20_predefinito_20_paragrafo"><text:span text:style-name="T2">Codice fiscale <text:s/></text:span></text:span><text:bookmark text:name="CODICE_FISCALE"/><text:span text:style-name="Car._20_predefinito_20_paragrafo"><text:span text:style-name="T2"><draw:control text:anchor-type="as-char" svg:y="-0.72cm" draw:z-index="15" draw:style-name="gr1" draw:text-style-name="P41" svg:width="11.491cm" svg:height="0.802cm" draw:control="control16"/></text:span></text:span></text:p>
        <text:p text:style-name="P31"><text:span text:style-name="Car._20_predefinito_20_paragrafo"><text:span text:style-name="T2">Residente </text:span></text:span><text:bookmark text:name="COMUNE_RESIDENZA"/><text:span text:style-name="Car._20_predefinito_20_paragrafo"><text:span text:style-name="T2"><draw:control text:anchor-type="as-char" svg:y="-0.72cm" draw:z-index="16" draw:style-name="gr1" draw:text-style-name="P41" svg:width="9.93cm" svg:height="0.802cm" draw:control="control17"/></text:span></text:span><text:span text:style-name="Car._20_predefinito_20_paragrafo"><text:span text:style-name="T2">CAP </text:span></text:span><text:span text:style-name="Car._20_predefinito_20_paragrafo"><text:span text:style-name="T2"><draw:control text:anchor-type="as-char" svg:y="-0.72cm" draw:z-index="17" draw:style-name="gr1" draw:text-style-name="P41" svg:width="2.821cm" svg:height="0.802cm" draw:control="control18"/></text:span></text:span><text:span text:style-name="Car._20_predefinito_20_paragrafo"><text:span text:style-name="T2"><text:tab/> </text:span></text:span><text:bookmark text:name="VIA_RESIDENZA"/><text:span text:style-name="Car._20_predefinito_20_paragrafo"><text:span text:style-name="T2"><text:tab/></text:span></text:span></text:p>
        <text:p text:style-name="P31"><text:bookmark text:name="TELEFONO"/><text:span text:style-name="Car._20_predefinito_20_paragrafo"><text:span text:style-name="T2"><text:s text:c="2"/>via/piazza </text:span></text:span><text:span text:style-name="Car._20_predefinito_20_paragrafo"><text:span text:style-name="T2"><draw:control text:anchor-type="as-char" svg:y="-0.72cm" draw:z-index="18" draw:style-name="gr1" draw:text-style-name="P41" svg:width="10.499cm" svg:height="0.802cm" draw:control="control19"/></text:span></text:span><text:span text:style-name="Car._20_predefinito_20_paragrafo"><text:span text:style-name="T2"><text:s text:c="2"/>n.</text:span></text:span><text:span text:style-name="Car._20_predefinito_20_paragrafo"><text:span text:style-name="T2"><draw:control text:anchor-type="as-char" svg:y="-0.72cm" draw:z-index="19" draw:style-name="gr1" draw:text-style-name="P41" svg:width="1.23cm" svg:height="0.802cm" draw:control="control20"/></text:span></text:span></text:p>
        <text:p text:style-name="P31"><text:span text:style-name="Car._20_predefinito_20_paragrafo"><text:span text:style-name="T2"><text:s text:c="3"/>tel. <text:s text:c="2"/></text:span></text:span><text:span text:style-name="Car._20_predefinito_20_paragrafo"><text:span text:style-name="T2"><draw:control text:anchor-type="as-char" svg:y="-0.72cm" draw:z-index="20" draw:style-name="gr7" draw:text-style-name="P41" svg:width="5.09cm" svg:height="0.802cm" draw:control="control21"/></text:span></text:span><text:span text:style-name="Car._20_predefinito_20_paragrafo"><text:span text:style-name="T2"><text:s text:c="2"/>E-mail <text:s/></text:span></text:span><text:span text:style-name="Car._20_predefinito_20_paragrafo"><text:span text:style-name="T2"><draw:control text:anchor-type="as-char" svg:y="-0.72cm" draw:z-index="21" draw:style-name="gr1" draw:text-style-name="P41" svg:width="9.224cm" svg:height="0.802cm" draw:control="control22"/></text:span></text:span></text:p>
        <text:p text:style-name="P31"><text:span text:style-name="Car._20_predefinito_20_paragrafo"><text:span text:style-name="T2">PEC</text:span></text:span><text:bookmark-start text:name="MAIL"/><text:span text:style-name="Car._20_predefinito_20_paragrafo"><text:span text:style-name="T2"> </text:span></text:span><text:bookmark-end text:name="MAIL"/><text:span text:style-name="Car._20_predefinito_20_paragrafo"><text:span text:style-name="T2"><draw:control text:anchor-type="as-char" svg:y="-0.72cm" draw:z-index="22" draw:style-name="gr1" draw:text-style-name="P41" svg:width="9.224cm" svg:height="0.802cm" draw:control="control23"/></text:span></text:span><text:span text:style-name="Car._20_predefinito_20_paragrafo"><text:span text:style-name="T2"><text:tab/> </text:span></text:span></text:p>
        <text:p text:style-name="P20">In qualità di:</text:p>
        <text:p text:style-name="P18"><text:span text:style-name="T7"><draw:control text:anchor-type="as-char" draw:z-index="23" draw:style-name="gr5" draw:text-style-name="P41" svg:width="0.502cm" svg:height="0.502cm" draw:control="control24"/></text:span><text:span text:style-name="T7">Legale rappresentante della <text:tab/>(denominazione/ragione sociale)</text:span></text:p>
        <text:p text:style-name="P27"><text:span text:style-name="Car._20_predefinito_20_paragrafo"><draw:control text:anchor-type="as-char" draw:z-index="24" draw:style-name="gr5" draw:text-style-name="P41" svg:width="0.502cm" svg:height="0.502cm" draw:control="control25"/></text:span><text:span text:style-name="Car._20_predefinito_20_paragrafo">Presidente dell’Associazione senza scopo di lucro</text:span></text:p>
        <text:p text:style-name="P19"><text:tab/></text:p>
        <text:p text:style-name="P29"><text:span text:style-name="Car._20_predefinito_20_paragrafo"><text:span text:style-name="T2"><text:tab/>(denominazione/ragione sociale) <text:s/></text:span></text:span><text:bookmark-start text:name="DENOMINAZIONE_ASSOCIAZIONE"/><text:span text:style-name="Car._20_predefinito_20_paragrafo"><text:span text:style-name="T2"><draw:control text:anchor-type="as-char" svg:y="-0.72cm" draw:z-index="25" draw:style-name="gr7" draw:text-style-name="P41" svg:width="11.041cm" svg:height="1.2cm" draw:control="control26"/></text:span></text:span><text:bookmark-end text:name="DENOMINAZIONE_ASSOCIAZIONE"/></text:p>
        <text:p text:style-name="P30"><text:span text:style-name="Car._20_predefinito_20_paragrafo"><text:span text:style-name="T2">Codice fiscale/Partita IVA </text:span></text:span><text:bookmark-start text:name="COD_FISC_ASS"/><text:span text:style-name="Car._20_predefinito_20_paragrafo"><text:span text:style-name="T2"><draw:control text:anchor-type="as-char" svg:y="-0.72cm" draw:z-index="26" draw:style-name="gr1" draw:text-style-name="P41" svg:width="9.224cm" svg:height="0.802cm" draw:control="control27"/></text:span></text:span><text:bookmark-end text:name="COD_FISC_ASS"/></text:p>
        <text:p text:style-name="P30"><text:span text:style-name="Car._20_predefinito_20_paragrafo"><text:span text:style-name="T2">Con sede legale nel Comune di </text:span></text:span><text:span text:style-name="Car._20_predefinito_20_paragrafo"><text:span text:style-name="T2"><draw:control text:anchor-type="as-char" svg:y="-0.72cm" draw:z-index="27" draw:style-name="gr1" draw:text-style-name="P41" svg:width="9.224cm" svg:height="0.802cm" draw:control="control28"/></text:span></text:span><text:span text:style-name="Car._20_predefinito_20_paragrafo"><text:span text:style-name="T2"><text:s text:c="50"/></text:span></text:span></text:p>
        <text:p text:style-name="P30"><text:span text:style-name="Car._20_predefinito_20_paragrafo"><text:span text:style-name="T2">via/piazza <text:s/></text:span></text:span><text:span text:style-name="Car._20_predefinito_20_paragrafo"><text:span text:style-name="T2"><draw:control text:anchor-type="as-char" svg:y="-0.72cm" draw:z-index="28" draw:style-name="gr1" draw:text-style-name="P41" svg:width="9.224cm" svg:height="0.802cm" draw:control="control29"/></text:span></text:span><text:span text:style-name="Car._20_predefinito_20_paragrafo"><text:span text:style-name="T2"><text:s text:c="2"/>n. </text:span></text:span><text:span text:style-name="Car._20_predefinito_20_paragrafo"><text:span text:style-name="T2"><draw:control text:anchor-type="as-char" svg:y="-0.72cm" draw:z-index="29" draw:style-name="gr1" draw:text-style-name="P41" svg:width="1.23cm" svg:height="0.802cm" draw:control="control30"/></text:span></text:span><text:span text:style-name="Car._20_predefinito_20_paragrafo"><text:span text:style-name="T2"><text:s/>CAP <text:s/></text:span></text:span><text:span text:style-name="Car._20_predefinito_20_paragrafo"><text:span text:style-name="T2"><draw:control text:anchor-type="as-char" svg:y="-0.72cm" draw:z-index="30" draw:style-name="gr1" draw:text-style-name="P41" svg:width="2.343cm" svg:height="0.802cm" draw:control="control31"/></text:span></text:span></text:p>
        <text:p text:style-name="P32"><text:span text:style-name="Car._20_predefinito_20_paragrafo"><text:span text:style-name="T2"><draw:control text:anchor-type="as-char" draw:z-index="31" draw:style-name="gr5" draw:text-style-name="P41" svg:width="0.352cm" svg:height="0.463cm" draw:control="control32"/></text:span></text:span><text:span text:style-name="Car._20_predefinito_20_paragrafo"><text:span text:style-name="T2"><text:s/>Associazione senza fine di lucro <text:s/></text:span></text:span></text:p>
        <text:p text:style-name="P33"><text:span text:style-name="Car._20_predefinito_20_paragrafo"><text:span text:style-name="T2"><draw:control text:anchor-type="as-char" draw:z-index="32" draw:style-name="gr5" draw:text-style-name="P41" svg:width="0.352cm" svg:height="0.463cm" draw:control="control33"/></text:span></text:span><text:span text:style-name="Car._20_predefinito_20_paragrafo"><text:span text:style-name="T2"><text:s/>Ente Morale</text:span></text:span></text:p>
        <text:p text:style-name="P17"><text:span text:style-name="Car._20_predefinito_20_paragrafo"><text:span text:style-name="T4"><draw:control text:anchor-type="as-char" draw:z-index="11" draw:style-name="gr5" draw:text-style-name="P41" svg:width="0.352cm" svg:height="0.463cm" draw:control="control12"/></text:span></text:span><text:span text:style-name="Car._20_predefinito_20_paragrafo"><text:span text:style-name="T4"><text:s/>Partito politico</text:span></text:span></text:p>
        <text:p text:style-name="P17"><text:span text:style-name="Car._20_predefinito_20_paragrafo"><text:span text:style-name="T4"/></text:span></text:p>
        <text:p text:style-name="P17"><text:span text:style-name="Car._20_predefinito_20_paragrafo"><text:span text:style-name="T4"/></text:span></text:p>
        <text:p text:style-name="P17"><text:span text:style-name="Car._20_predefinito_20_paragrafo"><text:span text:style-name="T4"/></text:span></text:p>
        <text:p text:style-name="P17"><text:span text:style-name="Car._20_predefinito_20_paragrafo"><text:span text:style-name="T4"/></text:span></text:p>
        <text:p text:style-name="Standard"><text:soft-page-break/><text:span text:style-name="T8">con la presente trasmetto copia del verbale di avvenuta effettuazione della estrazione della lotteria tenutasi in occasione della manifestazione</text:span><text:span text:style-name="T1"><draw:control text:anchor-type="as-char" svg:y="-0.72cm" draw:z-index="0" draw:style-name="gr1" draw:text-style-name="P39" svg:width="16.647cm" svg:height="0.802cm" draw:control="control1"/></text:span></text:p>
        <text:h text:style-name="P36" text:outline-level="2">che si è svolta <text:s text:c="2"/><draw:control text:anchor-type="as-char" svg:y="-0.72cm" draw:z-index="1" draw:style-name="gr1" draw:text-style-name="P40" svg:width="4.5cm" svg:height="0.802cm" draw:control="control2"/><draw:control text:anchor-type="as-char" svg:y="-0.72cm" draw:z-index="2" draw:style-name="gr1" draw:text-style-name="P40" svg:width="9.503cm" svg:height="0.802cm" draw:control="control3"/></text:h>
        <text:h text:style-name="P36" text:outline-level="2">dalle ore <text:s/><draw:control text:anchor-type="as-char" svg:y="-0.72cm" draw:z-index="3" draw:style-name="gr2" draw:text-style-name="P40" svg:width="2.001cm" svg:height="0.802cm" draw:control="control4"/><text:s text:c="2"/>alle ore <draw:control text:anchor-type="as-char" svg:y="-0.72cm" draw:z-index="4" draw:style-name="gr2" draw:text-style-name="P40" svg:width="2.151cm" svg:height="0.802cm" draw:control="control5"/></text:h>
        <text:h text:style-name="P37" text:outline-level="2"><text:span text:style-name="Car._20_predefinito_20_paragrafo"><text:span text:style-name="T5">in (via-piazza-locale) <text:s text:c="3"/></text:span></text:span><text:span text:style-name="Car._20_predefinito_20_paragrafo"><text:span text:style-name="T6"><draw:control text:anchor-type="as-char" svg:y="-0.72cm" draw:z-index="5" draw:style-name="gr1" draw:text-style-name="P41" svg:width="12.997cm" svg:height="0.802cm" draw:control="control6"/></text:span></text:span></text:h>
        <text:p text:style-name="P22"><text:span text:style-name="Car._20_predefinito_20_paragrafo"><text:span text:style-name="T6">Città </text:span></text:span><text:span text:style-name="Car._20_predefinito_20_paragrafo"><text:span text:style-name="T6"><draw:control text:anchor-type="as-char" svg:y="-0.72cm" draw:z-index="6" draw:style-name="gr1" draw:text-style-name="P41" svg:width="12.997cm" svg:height="0.802cm" draw:control="control7"/></text:span></text:span></text:p>
        <text:p text:style-name="P2"/>
        <text:p text:style-name="P2">Data, <draw:control text:anchor-type="as-char" draw:z-index="7" draw:style-name="gr3" draw:text-style-name="P41" svg:width="4.089cm" svg:height="0.854cm" draw:control="control8"/></text:p>
        <text:p text:style-name="P11">Il Presidente/Rappr. legale</text:p>
        <text:p text:style-name="P12"><text:s text:c="16"/>___________________ 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</text:section>
      <text:p text:style-name="P5">VERBALE DI ESTRAZIONE DELLA LOTTERIA</text:p>
      <text:p text:style-name="P25">Relativa alla manifestazione denominata: _____________________________________________________________________</text:p>
      <text:p text:style-name="P28">Il giorno ___________________ alle ore_______ presso____________________________</text:p>
      <text:p text:style-name="P26">_________________________________sito/a in via ___________________________ n.________ a ______________________________ in presenza del responsabile della Associazione_______________________________________________________________,sig._______________________________________________ e con la presenza dell'incaricato del Sindaco, sig._________________________________ si procede alle seguenti operazioni preliminari: </text:p>
      <text:p text:style-name="P24">1. Ritiro tutti i registri nonché i biglietti rimasti invenduti;</text:p>
      <text:p text:style-name="P34">2. Verifica la corrispondenza della serie e della numerazione dei registri/biglietti che corrispondono a quelli indicate nella fattura d'acquisto - serie n. __________;</text:p>
      <text:p text:style-name="P24">3. Vengono dichiarati nulli i biglietti non riconsegnati:</text:p>
      <text:p text:style-name="P24"><text:s text:c="7"/>Il rappresentante della Associazione prima della estrazione della lotteria comunica :</text:p>
      <text:p text:style-name="P24">di aver regolarmente effettuato il ritiro dei registri/biglietti rimasti invenduti e di avere controllato la serie e la numerazione che risultano essere corrispondenti alle serie ed ai numeri indicati nella/e fattura/e n. __________ del________________ rilasciata dalla ditta__________________________________________________________________ ______________________________________________________________________</text:p>
      <text:p text:style-name="P24">Alle ore _____________viene dato inizio alla estrazione dei numeri della lotteria. </text:p>
      <text:p text:style-name="P24">I numeri estratti vengono abbinati ai seguenti premi partendo dall'ultimo premio in palio e trascritti nella apposita scheda di estrazione che fa parte integrate del presente verbale.</text:p>
      <text:p text:style-name="P23"><text:s/>Le operazioni di estrazione si concludono alle ore ________________ con la consegna diretta di n.__________ premi in palio. Rimangono in custodia al responsabile della Associazione n._________premi estratti e non ritirati. </text:p>
      <text:p text:style-name="P7">I premi vengono custoditi presso _____________________________________ ___________________________________________________________________________________________________________________ e possono essere ritirati entro giorni________ dalla data del presente verbale.</text:p>
      <text:p text:style-name="P7">Si prende atto della avvenuta comunicazione inviata ai Comuni interessati alla manifestazione avvenuta in data __________________ le cui copie sono agli atti della Associazione organizzatrice. </text:p>
      <text:p text:style-name="P9">Il presente verbale viene letto e sottoscritto dal Rappresentante della Associazione e dall'Incaricato del Sindaco. </text:p>
      <text:p text:style-name="P8">Una copia del presente viene inviato al Commissariato <text:s/>del Governo di <text:s/>Trento e una copia viene consegnata all’incaricato del Sindaco. </text:p>
      <text:p text:style-name="P3">Li _______________________ </text:p>
      <text:p text:style-name="P3"><text:soft-page-break/><text:s text:c="5"/>Il Responsabile della Associazione <text:s text:c="39"/>L'incaricato del Sindaco</text:p>
      <text:p text:style-name="P10">Sig._________________________ <text:s text:c="37"/>Sig.___________________ </text:p>
      <text:h text:style-name="P38" text:outline-level="2"/>
      <text:h text:style-name="P38" text:outline-level="2"/>
      <text:h text:style-name="P38" text:outline-level="2">Scheda di estrazione e consegna premi</text:h>
      <text:p text:style-name="P35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Numero estratto</text:p>
          </table:table-cell>
          <table:table-cell table:style-name="Tabella2.B1" office:value-type="string">
            <text:p text:style-name="P21">Premio abbinato</text:p>
          </table:table-cell>
          <table:table-cell table:style-name="Tabella2.A1" office:value-type="string">
            <text:p text:style-name="P21">Firma vincitore</text:p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"/>
      <text:p text:style-name="P1">Li _______________________ </text:p>
      <text:p text:style-name="P1"><text:s text:c="5"/>Il Responsabile della Associazione <text:s text:c="39"/>L'incaricato del Sindaco</text:p>
      <text:p text:style-name="P1">Sig._________________________ <text:s text:c="37"/>Sig.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2pt" style:letter-kerning="false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ZIO MARTINELLI</meta:initial-creator>
    <meta:creation-date>2019-05-20T17:30:47.14</meta:creation-date>
    <dc:date>2019-05-23T21:15:38.709000000</dc:date>
    <meta:editing-duration>PT2H22M50S</meta:editing-duration>
    <meta:editing-cycles>8</meta:editing-cycles>
    <meta:generator>LibreOffice/6.2.3.2$Windows_X86_64 LibreOffice_project/aecc05fe267cc68dde00352a451aa867b3b546ac</meta:generator>
    <meta:document-statistic meta:table-count="1" meta:image-count="0" meta:object-count="0" meta:page-count="4" meta:paragraph-count="56" meta:word-count="410" meta:character-count="3973" meta:non-whitespace-character-count="3308"/>
  </office:meta>
</office:document-meta>
</file>