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officeooo:paragraph-rsid="002adb67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622c9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4f118b" style:font-name-asian="Courier New" style:font-size-asian="15pt" style:font-weight-asian="bold" style:font-name-complex="Times New Roman3" style:font-size-complex="15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2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2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70e91a" style:font-name-asian="Arial Unicode MS" style:font-size-asian="10pt" style:font-weight-asian="normal" style:font-name-complex="Mang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2" fo:font-size="10pt" fo:font-weight="normal" officeooo:rsid="00622c9c" officeooo:paragraph-rsid="00622c9c" style:font-name-asian="Arial Unicode MS" style:font-size-asian="10pt" style:font-weight-asian="normal" style:font-name-complex="Times New Roman3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2" fo:font-size="10pt" fo:font-weight="normal" officeooo:rsid="00622c9c" officeooo:paragraph-rsid="00622c9c" style:font-name-asian="Arial Unicode MS" style:font-size-asian="10pt" style:font-weight-asian="normal" style:font-name-complex="Mang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2" fo:font-size="13pt" fo:font-weight="bold" officeooo:rsid="00680179" officeooo:paragraph-rsid="00680179" style:font-name-asian="Arial Unicode MS" style:font-size-asian="13pt" style:font-weight-asian="bold" style:font-name-complex="Mangal" style:font-size-complex="13pt" style:font-weight-complex="bold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officeooo:paragraph-rsid="002adb67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color="#000000" style:font-name="Helvetica" fo:font-size="10pt" fo:font-style="normal" fo:font-weight="normal" officeooo:rsid="002adb67" officeooo:paragraph-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color="#000000" style:font-name="Helvetica" fo:font-size="10pt" fo:font-style="normal" fo:font-weight="normal" officeooo:rsid="002adb67" officeooo:paragraph-rsid="0072e171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27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officeooo:rsid="002e53e4" officeooo:paragraph-rsid="0072e1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72e171" style:font-size-asian="8pt" style:font-size-complex="8pt"/>
    </style:style>
    <style:style style:name="P29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72e171" style:font-size-asian="8pt" style:font-size-complex="8pt"/>
    </style:style>
    <style:style style:name="P30" style:family="paragraph" style:parent-style-name="OmniPage_20__23_1">
      <style:paragraph-properties fo:line-height="100%" fo:text-align="justify" style:justify-single-word="false"/>
      <style:text-properties officeooo:paragraph-rsid="0072e171"/>
    </style:style>
    <style:style style:name="P31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72e171" fo:background-color="transparent" style:font-size-asian="8pt" style:font-size-complex="8pt"/>
    </style:style>
    <style:style style:name="P32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3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72e171" style:font-size-asian="8pt" style:font-style-asian="normal" style:font-weight-asian="normal" style:font-name-complex="Arial6" style:font-size-complex="8pt"/>
    </style:style>
    <style:style style:name="P34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5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36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paragraph-rsid="0070e91a" style:font-name-asian="Arial Unicode MS" style:font-size-asian="10pt" style:font-weight-asian="normal" style:font-name-complex="Mangal" style:font-size-complex="10pt" style:font-weight-complex="normal"/>
    </style:style>
    <style:style style:name="P37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2" fo:font-size="10pt" fo:font-weight="normal" officeooo:rsid="001f56f2" officeooo:paragraph-rsid="0070e91a" style:font-name-asian="Arial Unicode MS" style:font-size-asian="10pt" style:font-weight-asian="normal" style:font-name-complex="Mangal" style:font-size-complex="10pt" style:font-weight-complex="normal"/>
    </style:style>
    <style:style style:name="P38" style:family="paragraph" style:parent-style-name="Standard">
      <style:paragraph-properties fo:margin-top="0cm" fo:margin-bottom="0.3cm" loext:contextual-spacing="false" fo:text-align="start" style:justify-single-word="false"/>
      <style:text-properties fo:color="#000000" style:font-name="Arial2" fo:font-size="10pt" fo:font-weight="normal" officeooo:rsid="00622c9c" officeooo:paragraph-rsid="0070e91a" style:font-name-asian="Arial Unicode MS" style:font-size-asian="10pt" style:font-weight-asian="normal" style:font-name-complex="Times New Roman3" style:font-size-complex="10pt" style:font-weight-complex="normal"/>
    </style:style>
    <style:style style:name="P39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2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40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72e171" style:font-size-asian="8pt" style:font-size-complex="8pt"/>
    </style:style>
    <style:style style:name="P41" style:family="paragraph" style:parent-style-name="Standard">
      <loext:graphic-properties draw:fill="none"/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fo:background-color="transparent" style:writing-mode="lr-tb">
        <style:tab-stops>
          <style:tab-stop style:position="12.497cm" style:type="center"/>
        </style:tab-stops>
      </style:paragraph-properties>
      <style:text-properties fo:color="#000000" style:font-name="Helvetica" fo:font-size="10pt" fo:font-style="normal" fo:font-weight="normal" officeooo:rsid="002adb67" officeooo:paragraph-rsid="0072e171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P42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72e171" style:font-size-asian="8pt" style:font-size-complex="8pt"/>
    </style:style>
    <style:style style:name="P43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72e171" style:font-size-asian="8pt" style:font-size-complex="8pt"/>
    </style:style>
    <style:style style:name="P44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72e171" style:font-size-asian="8pt" style:font-name-complex="Arial6" style:font-size-complex="8pt"/>
    </style:style>
    <style:style style:name="P45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72e171" style:font-size-asian="8pt" style:font-size-complex="8pt"/>
    </style:style>
    <style:style style:name="P46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72e171" style:font-size-asian="8pt" style:font-name-complex="Arial6" style:font-size-complex="8pt"/>
    </style:style>
    <style:style style:name="P47" style:family="paragraph" style:parent-style-name="OmniPage_20__23_1" style:list-style-name="L1">
      <style:paragraph-properties fo:line-height="100%" fo:text-align="justify" style:justify-single-word="false"/>
      <style:text-properties officeooo:paragraph-rsid="0072e171"/>
    </style:style>
    <style:style style:name="P48" style:family="paragraph" style:parent-style-name="OmniPage_20__23_1" style:list-style-name="L2">
      <style:paragraph-properties fo:line-height="100%" fo:text-align="justify" style:justify-single-word="false"/>
      <style:text-properties officeooo:paragraph-rsid="0072e171"/>
    </style:style>
    <style:style style:name="P49" style:family="paragraph" style:parent-style-name="Standard" style:list-style-name="L3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72e171" style:font-size-asian="8pt" style:font-size-complex="8pt"/>
    </style:style>
    <style:style style:name="P50" style:family="paragraph" style:parent-style-name="Standard">
      <style:paragraph-properties fo:margin-left="0cm" fo:margin-right="0.079cm" fo:line-height="100%" fo:text-align="justify" style:justify-single-word="false" fo:text-indent="0cm" style:auto-text-indent="false" style:writing-mode="lr-tb"/>
      <style:text-properties style:font-name="Times New Roman1" fo:font-size="8pt" officeooo:paragraph-rsid="0072e171" style:font-size-asian="8pt" style:font-size-complex="8pt"/>
    </style:style>
    <style:style style:name="P5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2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/>
    </style:style>
    <style:style style:name="P53" style:family="paragraph">
      <style:paragraph-properties fo:text-align="start"/>
    </style:style>
    <style:style style:name="P54" style:family="paragraph">
      <style:paragraph-properties fo:text-align="start"/>
      <style:text-properties style:text-line-through-style="none" style:text-line-through-type="none" style:font-name="Arial3" fo:font-size="12pt" fo:font-style="normal" style:text-underline-style="none"/>
    </style:style>
    <style:style style:name="P55" style:family="paragraph">
      <style:paragraph-properties fo:text-align="start"/>
      <style:text-properties style:font-name="Arial3" fo:font-size="10pt"/>
    </style:style>
    <style:style style:name="P56" style:family="paragraph">
      <style:paragraph-properties fo:text-align="start"/>
      <style:text-properties style:font-name="Arial4" fo:font-size="10pt" fo:font-weight="normal"/>
    </style:style>
    <style:style style:name="P57" style:family="paragraph">
      <style:paragraph-properties fo:text-align="center"/>
    </style:style>
    <style:style style:name="P58" style:family="paragraph">
      <style:paragraph-properties fo:text-align="start"/>
      <style:text-properties style:text-line-through-style="none" style:text-line-through-type="none" style:font-name="Arial4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/>
    </style:style>
    <style:style style:name="T4" style:family="text">
      <style:text-properties fo:color="#000000" fo:language="it" fo:country="IT" fo:font-style="normal" fo:font-weight="normal" officeooo:rsid="002f99f0" style:font-style-asian="normal" style:font-weight-asian="normal" style:font-name-complex="Arial6"/>
    </style:style>
    <style:style style:name="T5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6" style:language-complex="ar" style:country-complex="SA"/>
    </style:style>
    <style:style style:name="T6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6" style:language-complex="ar" style:country-complex="SA"/>
    </style:style>
    <style:style style:name="T7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8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9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6" style:language-complex="ar" style:country-complex="SA" style:font-weight-complex="bold"/>
    </style:style>
    <style:style style:name="T11" style:family="text">
      <style:text-properties fo:color="#000000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12" style:family="text">
      <style:text-properties fo:color="#000000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13" style:family="text">
      <style:text-properties fo:color="#000000" fo:language="it" fo:country="IT" fo:font-style="normal" fo:font-weight="bold" style:font-style-asian="normal" style:font-weight-asian="bold" style:font-name-complex="Arial6"/>
    </style:style>
    <style:style style:name="T14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5" style:font-weight-complex="bold"/>
    </style:style>
    <style:style style:name="T15" style:family="text">
      <style:text-properties fo:color="#000000" fo:language="it" fo:country="IT" fo:font-style="normal" fo:font-weight="bold" officeooo:rsid="002adb67" style:font-name-asian="Arial5" style:font-style-asian="normal" style:font-weight-asian="bold" style:font-name-complex="Times New Roman3" style:font-weight-complex="bold"/>
    </style:style>
    <style:style style:name="T16" style:family="text">
      <style:text-properties fo:color="#000000" style:font-name="Helvetica" fo:font-size="10pt" fo:font-style="normal" fo:font-weight="normal" officeooo:rsid="002adb67" style:font-name-asian="Arial Unicode MS" style:font-size-asian="10pt" style:font-style-asian="normal" style:font-weight-asian="normal" style:font-name-complex="Mangal" style:font-size-complex="10pt" style:font-weight-complex="bold"/>
    </style:style>
    <style:style style:name="T17" style:family="text">
      <style:text-properties fo:color="#000000" style:font-name-complex="Times New Roman3"/>
    </style:style>
    <style:style style:name="T18" style:family="text">
      <style:text-properties fo:color="#000000" officeooo:rsid="005fa60c" style:font-name-complex="Times New Roman3"/>
    </style:style>
    <style:style style:name="T19" style:family="text">
      <style:text-properties fo:color="#000000" officeooo:rsid="00680179"/>
    </style:style>
    <style:style style:name="T20" style:family="text">
      <style:text-properties fo:color="#000000" officeooo:rsid="0070e91a"/>
    </style:style>
    <style:style style:name="T21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6" style:font-size-complex="8pt"/>
    </style:style>
    <style:style style:name="T22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6" style:font-size-complex="8pt"/>
    </style:style>
    <style:style style:name="T23" style:family="text">
      <style:text-properties style:font-name="TimesNewRomanPS-BoldMT" fo:font-size="11pt" style:letter-kerning="true" style:font-size-asian="11pt"/>
    </style:style>
    <style:style style:name="T2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25" style:family="text">
      <style:text-properties fo:language="it" fo:country="IT" style:font-name-complex="Arial6"/>
    </style:style>
    <style:style style:name="T26" style:family="text">
      <style:text-properties fo:language="it" fo:country="IT" officeooo:rsid="003cce80" style:font-name-complex="Arial6"/>
    </style:style>
    <style:style style:name="T27" style:family="text">
      <style:text-properties fo:language="it" fo:country="IT" officeooo:rsid="0069cbde" style:font-name-complex="Arial6"/>
    </style:style>
    <style:style style:name="T28" style:family="text">
      <style:text-properties fo:language="it" fo:country="IT" fo:font-weight="bold" style:font-weight-asian="bold" style:font-name-complex="Arial6"/>
    </style:style>
    <style:style style:name="T29" style:family="text">
      <style:text-properties fo:language="it" fo:country="IT" style:language-asian="zh" style:country-asian="CN" style:font-name-complex="Arial6" style:language-complex="ar" style:country-complex="SA"/>
    </style:style>
    <style:style style:name="T30" style:family="text">
      <style:text-properties fo:language="it" fo:country="IT" style:font-name-asian="Arial5" style:font-name-complex="Times New Roman3"/>
    </style:style>
    <style:style style:name="T31" style:family="text">
      <style:text-properties fo:language="it" fo:country="IT" style:font-name-asian="Arial5" style:font-name-complex="Times New Roman2"/>
    </style:style>
    <style:style style:name="T32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6" style:language-complex="ar" style:country-complex="SA"/>
    </style:style>
    <style:style style:name="T33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6" style:language-complex="ar" style:country-complex="SA"/>
    </style:style>
    <style:style style:name="T34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5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6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7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6" style:language-complex="ar" style:country-complex="SA" style:font-style-complex="italic" style:font-weight-complex="normal"/>
    </style:style>
    <style:style style:name="T38" style:family="text">
      <style:text-properties style:font-name="Webdings" style:font-name-asian="Webdings" style:font-name-complex="Webdings"/>
    </style:style>
    <style:style style:name="T39" style:family="text">
      <style:text-properties style:font-name="Times New Roman1" style:font-name-asian="SimSun" style:font-name-complex="Mangal"/>
    </style:style>
    <style:style style:name="T40" style:family="text">
      <style:text-properties style:font-name="Times New Roman1" fo:font-size="8pt" fo:language="it" fo:country="IT" style:font-size-asian="8pt" style:font-size-complex="8pt"/>
    </style:style>
    <style:style style:name="T41" style:family="text">
      <style:text-properties style:font-name="Times New Roman1" fo:font-size="8pt" fo:language="it" fo:country="IT" officeooo:rsid="0068b786" style:font-size-asian="8pt" style:font-size-complex="8pt"/>
    </style:style>
    <style:style style:name="T42" style:family="text">
      <style:text-properties style:font-name="Times New Roman1" fo:font-size="8pt" fo:language="it" fo:country="IT" officeooo:rsid="003bae96" style:font-size-asian="8pt" style:font-size-complex="8pt"/>
    </style:style>
    <style:style style:name="T43" style:family="text">
      <style:text-properties style:font-name="Times New Roman1" fo:font-size="8pt" fo:language="it" fo:country="IT" officeooo:rsid="006e5535" style:font-size-asian="8pt" style:font-size-complex="8pt"/>
    </style:style>
    <style:style style:name="T44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45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46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47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48" style:family="text">
      <style:text-properties style:font-name="Times New Roman1" fo:font-size="8pt" style:font-size-asian="8pt" style:font-size-complex="8pt"/>
    </style:style>
    <style:style style:name="T49" style:family="text">
      <style:text-properties officeooo:rsid="00680179"/>
    </style:style>
    <style:style style:name="T50" style:family="text">
      <style:text-properties officeooo:rsid="00737c7f"/>
    </style:style>
    <style:style style:name="T51" style:family="text">
      <style:text-properties officeooo:rsid="0070e91a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69cbde" style:font-weight-asian="bold" style:font-weight-complex="bold"/>
    </style:style>
    <style:style style:name="T55" style:family="text">
      <style:text-properties officeooo:rsid="0069cbde"/>
    </style:style>
    <style:style style:name="T56" style:family="text">
      <style:text-properties officeooo:rsid="007e12ec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22" form:control-implementation="ooo:com.sun.star.form.component.DateField" xml:id="control6" form:id="control6" form:min-value="1800-01-11" form:tab-index="23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7" form:id="control7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13" form:control-implementation="ooo:com.sun.star.form.component.ComboBox" xml:id="control8" form:id="control8" form:title="Selezionare la voce attinente" form:dropdown="true" form:size="20" form:tab-index="14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"/>
            <form:item form:label="la Sig.ra"/>
            <form:item form:label=""/>
          </form:combobox>
          <form:text form:name="14" form:control-implementation="ooo:com.sun.star.form.component.TextField" xml:id="control9" form:id="control9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5" form:control-implementation="ooo:com.sun.star.form.component.ComboBox" xml:id="control10" form:id="control10" form:title="Selezionare la voce attinente" form:dropdown="true" form:size="20" form:tab-index="16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16" form:control-implementation="ooo:com.sun.star.form.component.TextField" xml:id="control11" form:id="control11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17" form:control-implementation="ooo:com.sun.star.form.component.DateField" xml:id="control12" form:id="control12" form:min-value="1800-01-01" form:tab-index="1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19" form:control-implementation="ooo:com.sun.star.form.component.ListBox" xml:id="control13" form:id="control13" form:dropdown="true" form:size="30" form:tab-index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20" form:control-implementation="ooo:com.sun.star.form.component.TextField" xml:id="control14" form:id="control14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" form:control-implementation="ooo:com.sun.star.form.component.TextField" xml:id="control15" form:id="control15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" form:control-implementation="ooo:com.sun.star.form.component.TextField" xml:id="control16" form:id="control16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" form:control-implementation="ooo:com.sun.star.form.component.TextField" xml:id="control17" form:id="control1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8" form:id="control18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" form:control-implementation="ooo:com.sun.star.form.component.TextField" xml:id="control19" form:id="control1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1" form:control-implementation="ooo:com.sun.star.form.component.NumericField" xml:id="control20" form:id="control20" form:tab-index="12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12" form:control-implementation="ooo:com.sun.star.form.component.TextField" xml:id="control21" form:id="control2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22" form:id="control22" form:tab-index="19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1" form:control-implementation="ooo:com.sun.star.form.component.TextField" xml:id="control23" form:id="control23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6" draw:style-name="gr4" draw:text-style-name="P57" svg:width="3.26cm" svg:height="0.6cm" svg:x="0.778cm" svg:y="1.508cm" draw:control="control7"/>
      <text:section text:style-name="Sect1" text:name="Sezione1" text:protected="true" text:protection-key="6cjiXp3xq0N44YQC86Ssi3wPVcY=">
        <text:p text:style-name="P6"><text:span text:style-name="T49">Rinuncia incarico di fiduciario</text:span> </text:p>
        <text:p text:style-name="P6">Disposizioni Anticipate di Trattamento – DAT</text:p>
        <text:p text:style-name="P11">Art. 4, comma 6, della legge 22 dicembre 2017, n. 219</text:p>
        <text:p text:style-name="P32"/>
        <text:p text:style-name="P32"/>
        <text:p text:style-name="P32"/>
        <text:p text:style-name="P34"><text:span text:style-name="T17">All'Ufficiale dello Stato Civile</text:span><text:line-break/><text:span text:style-name="T17">del Comune di CALCERANICA AL </text:span><text:span text:style-name="T18">LAGO</text:span></text:p>
        <text:p text:style-name="P32"/>
        <text:p text:style-name="P39"><draw:control text:anchor-type="as-char" draw:z-index="0" draw:name="Forma1" draw:style-name="gr1" draw:text-style-name="P56" svg:width="3.5cm" svg:height="0.701cm" draw:control="control1"/><text:tab/><draw:control text:anchor-type="as-char" draw:z-index="1" draw:name="Forma2" draw:style-name="gr1" draw:text-style-name="P58" svg:width="13.221cm" svg:height="0.701cm" draw:control="control2"/></text:p>
        <text:p text:style-name="P35"><draw:control text:anchor-type="as-char" draw:z-index="2" draw:name="Forma1" draw:style-name="gr1" draw:text-style-name="P56" svg:width="3.5cm" svg:height="0.701cm" draw:control="control3"/><text:s/><draw:control text:anchor-type="as-char" draw:z-index="3" draw:name="Forma3" draw:style-name="gr1" draw:text-style-name="P52" svg:width="8.951cm" svg:height="0.701cm" draw:control="control4"/><text:s/><text:span text:style-name="T2">il </text:span><draw:control text:anchor-type="as-char" draw:z-index="4" draw:name="Forma4" draw:style-name="gr3" draw:text-style-name="P55" svg:width="4.003cm" svg:height="0.701cm" draw:control="control5"/></text:p>
        <text:p text:style-name="P36"><text:span text:style-name="T50">codice fiscale </text:span><text:span text:style-name="T50"><draw:control text:anchor-type="as-char" draw:z-index="14" draw:name="Forma9" draw:style-name="gr1" draw:text-style-name="P51" svg:width="5.416cm" svg:height="0.701cm" draw:control="control15"/></text:span><text:span text:style-name="T50"><text:s/>residente a </text:span><text:span text:style-name="T50"><draw:control text:anchor-type="as-char" draw:z-index="15" draw:name="Forma5" draw:style-name="gr1" draw:text-style-name="P52" svg:width="7.361cm" svg:height="0.701cm" draw:control="control16"/></text:span><text:span text:style-name="T50"><text:s/></text:span></text:p>
        <text:p text:style-name="P36"><text:span text:style-name="T50">in Via/Piazza </text:span><text:span text:style-name="T50"><draw:control text:anchor-type="as-char" draw:z-index="16" draw:name="Forma6" draw:style-name="gr1" draw:text-style-name="P52" svg:width="10.325cm" svg:height="0.701cm" draw:control="control17"/></text:span><text:span text:style-name="T50"><text:s/>n.</text:span><text:span text:style-name="T50"><draw:control text:anchor-type="as-char" draw:z-index="17" draw:name="Forma24_0" draw:style-name="gr1" draw:text-style-name="P51" svg:width="1.629cm" svg:height="0.701cm" draw:control="control18"/></text:span><text:span text:style-name="T50">int. </text:span><text:span text:style-name="T50"><draw:control text:anchor-type="as-char" draw:z-index="18" draw:name="Forma17" draw:style-name="gr1" draw:text-style-name="P51" svg:width="1.902cm" svg:height="0.701cm" draw:control="control19"/></text:span></text:p>
        <text:p text:style-name="P37">n. cellulare <text:s/><draw:control text:anchor-type="as-char" draw:z-index="19" draw:name="Forma25" draw:style-name="gr1" draw:text-style-name="P53" svg:width="4.331cm" svg:height="0.701cm" draw:control="control20"/>e mail /pec <draw:control text:anchor-type="as-char" draw:z-index="20" draw:name="Forma8" draw:style-name="gr1" draw:text-style-name="P52" svg:width="8.963cm" svg:height="0.701cm" draw:control="control21"/></text:p>
        <text:p text:style-name="P38">dopo aver letto, compreso e accettato l’informativa resa dal Ministero della Salute, ai sensi degli artt. 13 e 14 del DGPR 2016/679 per il trattamento dei dati raccolti nella banca dati nazionale per le DAT</text:p>
        <text:p text:style-name="P19"/>
        <text:p text:style-name="P19"><text:span text:style-name="T51">COMUNICA LA </text:span>RINUNCIA</text:p>
        <text:p text:style-name="P19"/>
        <text:p text:style-name="P18"><text:span text:style-name="T19">all’incarico</text:span><text:span text:style-name="T3"> di fiduciario </text:span><text:span text:style-name="T20">per </text:span><text:span text:style-name="T3"><text:s/></text:span><text:span text:style-name="T3"><draw:control text:anchor-type="as-char" draw:z-index="7" draw:name="Forma1" draw:style-name="gr1" draw:text-style-name="P56" svg:width="1.908cm" svg:height="0.701cm" draw:control="control8"/></text:span><text:span text:style-name="T3"><draw:control text:anchor-type="as-char" draw:z-index="8" draw:name="Forma7" draw:style-name="gr1" draw:text-style-name="P51" svg:width="10.362cm" svg:height="0.701cm" draw:control="control9"/></text:span></text:p>
        <text:p text:style-name="P15"><draw:control text:anchor-type="as-char" draw:z-index="9" draw:name="Forma1" draw:style-name="gr1" draw:text-style-name="P56" svg:width="3.5cm" svg:height="0.701cm" draw:control="control10"/><draw:control text:anchor-type="as-char" draw:z-index="10" draw:name="Forma3" draw:style-name="gr1" draw:text-style-name="P52" svg:width="8.951cm" svg:height="0.701cm" draw:control="control11"/><text:s/>il <draw:control text:anchor-type="as-char" draw:z-index="11" draw:name="Forma4" draw:style-name="gr3" draw:text-style-name="P55" svg:width="4.003cm" svg:height="0.701cm" draw:control="control12"/></text:p>
        <text:p text:style-name="P14"><text:span text:style-name="T50">codice fiscale </text:span><text:span text:style-name="T50"><draw:control text:anchor-type="as-char" draw:z-index="21" draw:name="Forma9_0" draw:style-name="gr1" draw:text-style-name="P51" svg:width="5.416cm" svg:height="0.701cm" draw:control="control22"/></text:span><text:span text:style-name="T50"><text:s/></text:span>residente a CALCERANICA AL LAGO </text:p>
        <text:p text:style-name="P14">in <text:span text:style-name="T51">Via</text:span> <draw:control text:anchor-type="as-char" draw:z-index="12" draw:name="Forma15" draw:style-name="gr2" draw:text-style-name="P54" svg:width="11.221cm" svg:height="0.701cm" draw:control="control13"/><text:s/>n. <draw:control text:anchor-type="as-char" draw:z-index="13" draw:name="Forma24" draw:style-name="gr1" draw:text-style-name="P51" svg:width="1.629cm" svg:height="0.701cm" draw:control="control14"/><text:s/><text:span text:style-name="T51">int. </text:span><text:span text:style-name="T51"><draw:control text:anchor-type="as-char" draw:z-index="22" draw:name="Forma17_0" draw:style-name="gr1" draw:text-style-name="P51" svg:width="1.902cm" svg:height="0.701cm" draw:control="control23"/></text:span></text:p>
        <text:p text:style-name="P17">A norma dell’art. 4, comma 2, Legge 219/2017 codesto ufficio è invitato a comunicare la presente rinuncia al disponente.</text:p>
        <text:p text:style-name="P16"/>
        <text:p text:style-name="P16"/>
        <text:p text:style-name="P16"><text:line-break/></text:p>
        <text:p text:style-name="P12">Calceranica al Lago, lì <text:s/><draw:control text:anchor-type="as-char" draw:z-index="5" draw:name="Forma22" draw:style-name="gr5" draw:text-style-name="P53" svg:width="4.418cm" svg:height="0.694cm" draw:control="control6"/></text:p>
        <text:p text:style-name="P13">IL DICHIARANTE</text:p>
        <text:p text:style-name="P13">___________________________</text:p>
        <text:p text:style-name="P4"/>
        <text:p text:style-name="P4"/>
        <text:p text:style-name="P4"/>
        <text:p text:style-name="P3"/>
        <text:p text:style-name="P3"/>
        <text:p text:style-name="P3"/>
        <text:p text:style-name="P3"><text:soft-page-break/></text:p>
        <text:p text:style-name="P3"/>
        <text:p text:style-name="P5">Ai sensi dell'art. 38 del D.P.R. n. 445/2000 la firma può essere effettuata in presenza del dipendente addetto alla ricezione ovvero essere apposta e presentata unitamente a copia non autenticata di un documento d'identità.</text:p>
        <text:p text:style-name="P7"/>
        <text:p text:style-name="P7">COMPILAZIONE A CURA DEL PERSONALE DELL'UFFICIO </text:p>
        <text:p text:style-name="P9"><text:span text:style-name="T38"></text:span><text:span text:style-name="T39"> <text:s/></text:span>Attesto che, ai sensi dell'art. 38 del D.P.R. n. 445/2000, la presente <text:span text:style-name="T56">dichiarazione </text:span>è sottoscritta in mia presenza dall'interessato/a identificato/a mediante <text:s/>_______________________________________________________________________________</text:p>
        <text:p text:style-name="P10"/>
        <text:p text:style-name="P10"><text:span text:style-name="T38"></text:span><text:span text:style-name="T39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8">Data, _____________________________<text:tab/><text:tab/><text:tab/><text:tab/><text:tab/></text:p>
        <text:p text:style-name="P24"><text:tab/>Il/la dipendente/a addetto</text:p>
        <text:p text:style-name="P25"><text:tab/><text:tab/></text:p>
        <text:p text:style-name="P26"><text:tab/>______________________</text:p>
        <text:p text:style-name="P20"><text:tab/><text:tab/><text:tab/><text:tab/>______________________</text:p>
        <text:p text:style-name="P20"/>
        <text:p text:style-name="P21"><text:a xlink:type="simple" xlink:href="http://www.comunitrentini.it/" text:style-name="Internet_20_link" text:visited-style-name="Visited_20_Internet_20_Link"><text:span text:style-name="T16"/></text:a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3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27"><text:span text:style-name="T23"><text:s/>Informativa sul trattamento dei dati personali </text:span><text:span text:style-name="T24">(artt. 13 e 14 Regolamento UE n. 2016/679)</text:span></text:p>
            </table:table-cell>
          </table:table-row>
        </table:table>
        <text:p text:style-name="P33">Desideriamo informarLa che il Regolamento UE 2016/679 e il Decreto legislativo 196/2003 hanno ad oggetto la protezione delle persone fisiche con riguardo al trattamento dei dati personali.</text:p>
        <text:p text:style-name="P50"><text:span text:style-name="T30">I dati personali sono raccolti dal Servizio</text:span><text:span text:style-name="T31"> Demografico e Commercio associato /Ufficio di Stato Civile esclusivamente per lo svolgimento dell'attività di competenza e per lo svolgimento di funzioni istituzionali.</text:span></text:p>
        <text:p text:style-name="P28"><text:span text:style-name="T4">Sono trattati </text:span><text:span text:style-name="T28">dati personali e/o le seguenti categorie particolari di dati personali:</text:span><text:span text:style-name="T25"> <text:s/></text:span><text:span text:style-name="T4">Dati personali ordinari.</text:span></text:p>
        <text:p text:style-name="P30"><text:span text:style-name="T21">Titolar</text:span><text:span text:style-name="T22">i</text:span><text:span text:style-name="T21"> del trattamento</text:span><text:span text:style-name="T40"> </text:span><text:span text:style-name="T41">sono <text:s/></text:span></text:p>
        <text:list xml:id="list3348411446" text:style-name="L1">
          <text:list-item>
            <text:p text:style-name="P47"><text:span text:style-name="T42">il </text:span><text:span text:style-name="T46">Comune di Calceranica al Lago</text:span><text:span text:style-name="T42">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48">segreteria@comune.calceranica.tn.it</text:span></text:a><text:span text:style-name="T42"> – sito internet </text:span><text:a xlink:type="simple" xlink:href="http://www.comune.calceranica.tn.it/" text:style-name="Internet_20_link" text:visited-style-name="Visited_20_Internet_20_Link"><text:span text:style-name="T48">www.comune.calceranica.tn.it</text:span></text:a><text:span text:style-name="T42"> ) </text:span></text:p>
          </text:list-item>
          <text:list-item>
            <text:p text:style-name="P47"><text:span text:style-name="T41">il </text:span><text:span text:style-name="T47">Ministero della Salute</text:span><text:span text:style-name="T41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44">direzionesistemainformativo@sanita.it</text:span></text:span></text:a><text:span text:style-name="T41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44">.</text:span></text:span></text:p>
          </text:list-item>
        </text:list>
        <text:p text:style-name="P30"><text:span text:style-name="T21">Responsabile della Protezione dei Dati</text:span><text:span text:style-name="T40"> è </text:span></text:p>
        <text:list xml:id="list3230239632" text:style-name="L2">
          <text:list-item>
            <text:p text:style-name="P48"><text:span text:style-name="T43">Per il Comune di Calceranica al Lago </text:span><text:span text:style-name="T40">il Consorzio dei Comuni Trentini, con sede a Trento in via Torre Verde 23 <text:s/>(e-mail </text:span><text:span text:style-name="Internet_20_link"><text:span text:style-name="T45">servizioRPD@comunitrentini.it</text:span></text:span><text:span text:style-name="T40">, sito internet </text:span><text:span text:style-name="Internet_20_link"><text:span text:style-name="T45">www.comunitrentini.it</text:span></text:span><text:span text:style-name="T40"> );</text:span></text:p>
          </text:list-item>
          <text:list-item>
            <text:p text:style-name="P48"><text:span text:style-name="T43">Per </text:span><text:span text:style-name="T41">il Ministero della Salute <text:s/>- </text:span><text:span text:style-name="T43">lo stesso Ministero recapito all’</text:span><text:span text:style-name="T41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44">.</text:span></text:span></text:p>
          </text:list-item>
        </text:list>
        <text:p text:style-name="P29"><text:span text:style-name="T13">Fonte </text:span><text:span text:style-name="T28">dei dati personali e modalità del trattamento </text:span><text:span text:style-name="T25">sono stati raccolti presso l’interessato (lei medesimo). </text:span></text:p>
        <text:p text:style-name="P29"><text:span text:style-name="T13">Finalit</text:span><text:span text:style-name="T28">à del trattamento dei dati e base giuridica </text:span><text:span text:style-name="T29">I dati personali vengono raccolti e trattati per le seguenti finalità: </text:span><text:span text:style-name="T7">Consegna delle disposizioni anticipate di trattamento all’Ufficiale dello Stato Civile </text:span><text:span text:style-name="T8">per</text:span><text:span text:style-name="T7"> </text:span><text:span text:style-name="T32">esprimere le proprie </text:span><text:span text:style-name="T33">volontà</text:span><text:span text:style-name="T32">' in materia di trattamenti sanitari, </text:span><text:span text:style-name="T33">nonché</text:span><text:span text:style-name="T32">' il consenso o il rifiuto rispetto ad accertamenti diagnostici o scelte terapeutiche e a singoli trattamenti sanitari</text:span><text:span text:style-name="T7"> </text:span><text:span text:style-name="T32">in previsione di un'eventuale futura </text:span><text:span text:style-name="T33">incapacità</text:span><text:span text:style-name="T32">' di autodeterminarsi. </text:span><text:span text:style-name="T33">La base giuridica è l'art.</text:span><text:span text:style-name="T34"> 4, comma 6, della legge 22 dicembre 2017, n. 219 </text:span><text:span text:style-name="T35">e <text:s/></text:span><text:span text:style-name="T36">consiste nell'esecuzione di un compito o di una funzione di interesse pubblico ai sensi della normativa statale. Scopo della Banca dati nazionale delle DAT</text:span><text:span text:style-name="T37"> (1)</text:span><text:span text:style-name="T36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29"><text:span text:style-name="T13">Modalit</text:span><text:span text:style-name="T28">à del trattamento </text:span><text:span text:style-name="T25">I dati vengono trattati con sistemi informatici e/o manuali attraverso procedure adeguate a garantire la sicurezza e la riservatezza degli stessi.</text:span></text:p>
        <text:p text:style-name="P40"><text:span text:style-name="T28">Trattamenti dati</text:span><text:span text:style-name="T25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40"><text:span text:style-name="T52">Tipologia dati</text:span>: all’atto della formazione, consegna o ricezione della DAT i soggetti abilitati alla trasmissione della stessa alla banca dati nazionale, indicati di seguito al punto 5), trasmettono: </text:p>
        <text:p text:style-name="P43">a) <text:tab/>i Suoi dati anagrafici e di contatto; </text:p>
        <text:p text:style-name="P43">b) <text:tab/>i dati anagrafici e di contatto del fiduciario, ove da Lei indicato, inclusa l’attestazione dell’accettazione della nomina da parte del fiduciario; </text:p>
        <text:p text:style-name="P43">c) <text:tab/>il Suo consenso alla trasmissione di copia della DAT presso la Banca dati nazionale o, in caso Lei non voglia renderla disponibile nella banca dati nazionale, l’indicazione di dove la stessa è reperibile; </text:p>
        <text:p text:style-name="P44">d) la copia della Sua DAT, ove abbia prestato il consenso alla trasmissione.</text:p>
        <text:p text:style-name="P40"><text:span text:style-name="T52">Trasmissione dei Dati</text:span>: il conferimento dei dati alla banca dati nazionale DAT, per le finalità di <text:span text:style-name="T55">del trattamento di che trattasi</text:span>, può avvenire per il tramite dei seguenti soggetti alimentanti, titolari del trattamento di raccolta, conservazione e trasmissione dei dati: </text:p>
        <text:p text:style-name="P45">- <text:tab/>gli ufficiali di stato civile dei comuni di residenza dei disponenti, o loro delegati, nonché e le rappresentanze diplomatiche o consolari italiane all’estero;</text:p>
        <text:p text:style-name="P45">- <text:tab/>i notai e i Capi degli Uffici consolari italiani all’estero nell’esercizio delle funzioni notarili; </text:p>
        <text:p text:style-name="P45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46">Copia delle DAT depositate precedentemente al 1 febbraio 2020 sarà acquisita alla banca dati nazionale entro il 31 luglio 2020 in assenza di una esplicita contraria volontà espressa dal disponente.</text:p>
        <text:p text:style-name="P29"><text:span text:style-name="T13">I dati possono essere comunicati </text:span><text:span text:style-name="T25">ad altri soggetti, pubblici o privati <text:s/>che per legge o regolamento sono tenuti a conoscerli o possono conoscerli. </text:span><text:span text:style-name="T5">I dati non sono oggetto di diffusione </text:span><text:span text:style-name="T6">né</text:span><text:span text:style-name="T5"> di trasferimento all'estero.</text:span></text:p>
        <text:p text:style-name="P28"><text:span text:style-name="T15">I dati possono essere conosciuti </text:span><text:span text:style-name="T11">dagli incaricati del Servizio Demografico e Commercio associato/Ufficio di Stato Civile</text:span><text:span text:style-name="T12">.</text:span></text:p>
        <text:p text:style-name="P31"><text:span text:style-name="T14">I dati sono conservati</text:span><text:span text:style-name="T25"> per il periodo strettamente necessario all’esecuzione del compito o della funzione di interesse pubblico e comunque a termini di legge </text:span><text:span text:style-name="T27">e comunque i dati da Lei forniti saranno conservati all’interno della Banca dati nazionale delle DAT per i dieci anni successivi alla Sua morte.</text:span></text:p>
        <text:p text:style-name="P29"><text:span text:style-name="T14">Il conferimento dei dati</text:span><text:span text:style-name="T28"> ha natura</text:span><text:span text:style-name="T9"> obbligatoria per la gestione del procedimento sopracitato. Non fornire i dati comporta non osservare obblighi di legge e/o impedire che il Comune di </text:span><text:span text:style-name="T10">Calceranica al Lago</text:span><text:span text:style-name="T9"> possa adempiere a quanto richiesto in relazione alla tipologia di procedimento;</text:span></text:p>
        <text:list xml:id="list2181413373" text:style-name="L3">
          <text:list-header>
            <text:p text:style-name="P49"><text:span text:style-name="T53">I diritti dell'interessato. </text:span><text:span text:style-name="T54">I</text:span><text:span text:style-name="T53">n ogni momento, Lei e il fiduciario da Lei nominato potrete esercitare, ai sensi degli articoli dal 15 al 22 del Regolamento UE n. 2016/679, il diritto di:</text:span></text:p>
            <text:p text:style-name="P49"><text:span text:style-name="T52">Diritti dell’interessato</text:span>:</text:p>
          </text:list-header>
        </text:list>
        <text:p text:style-name="P43">a) <text:tab/>chiedere la conferma dell’esistenza o meno dei propri dati personali;</text:p>
        <text:p text:style-name="P43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43">c) <text:tab/>ottenere la cancellazione di copia della DAT, ove non già utilizzata per scelte terapeutiche, indicando comunque dove la DAT è reperibile;</text:p>
        <text:p text:style-name="P43">d) <text:tab/>chiedere al Ministero della salute l’accesso ai dati personali che lo riguardano nonchè la rettifica o cancellazione degli stessi ove non già utilizzati per scelte terapeutiche;</text:p>
        <text:p text:style-name="P42">e) <text:tab/>proporre reclamo a un’autorità di controllo.</text:p>
        <text:p text:style-name="P41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><text:soft-page-break/></text:p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  <text:p text:style-name="P2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Arial6" svg:font-family="Arial" style:font-family-generic="roman"/>
    <style:font-face style:name="Times1" svg:font-family="Times" style:font-family-generic="roman"/>
    <style:font-face style:name="Times New Roman3" svg:font-family="'Times New Roman'" style:font-family-generic="roman"/>
    <style:font-face style:name="Arial" svg:font-family="Arial" style:font-family-generic="swiss"/>
    <style:font-face style:name="Arial4" svg:font-family="Arial" style:font-adornments="Grassetto" style:font-family-generic="swiss"/>
    <style:font-face style:name="Arial3" svg:font-family="Arial" style:font-adornments="Normale" style:font-family-generic="swiss"/>
    <style:font-face style:name="Helvetica" svg:font-family="Helvetica" style:font-family-generic="swiss"/>
    <style:font-face style:name="Times" svg:font-family="Times" style:font-family-generic="swiss"/>
    <style:font-face style:name="Times New Roman" svg:font-family="'Times New Roman'" style:font-family-generic="swiss"/>
    <style:font-face style:name="Calibri" svg:font-family="Calibri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3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3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3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3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3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3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Times" fo:font-family="Times" style:font-family-generic="swiss" fo:font-size="12pt" fo:language="it" fo:country="IT" style:font-name-asian="Calibri" style:font-family-asian="Calibri" style:font-family-generic-asian="modern" style:font-pitch-asian="fixed" style:font-size-asian="12pt" style:language-asian="it" style:country-asian="IT" style:font-name-complex="Times1" style:font-family-complex="Times" style:font-family-generic-complex="roman" style:font-size-complex="12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2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815cm" fo:margin-bottom="1.67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Mod <text:span text:style-name="MT1">204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2M37S</meta:editing-duration>
    <meta:editing-cycles>56</meta:editing-cycles>
    <meta:generator>LibreOffice/6.4.3.2$Windows_X86_64 LibreOffice_project/747b5d0ebf89f41c860ec2a39efd7cb15b54f2d8</meta:generator>
    <dc:date>2020-05-10T18:26:02.580000000</dc:date>
    <meta:document-statistic meta:table-count="1" meta:image-count="0" meta:object-count="0" meta:page-count="4" meta:paragraph-count="66" meta:word-count="1264" meta:character-count="8689" meta:non-whitespace-character-count="7421"/>
  </office:meta>
</office:document-meta>
</file>