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haroni" svg:font-family="Aharoni" style:font-family-generic="roman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Arial-BoldMT_PDF_Subset" svg:font-family="Arial-BoldMT_PDF_Subset" style:font-family-generic="swiss"/>
    <style:font-face style:name="ArialMT_PDF_Subset" svg:font-family="ArialMT_PDF_Subset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ac893" officeooo:paragraph-rsid="006ac893"/>
    </style:style>
    <style:style style:name="P2" style:family="paragraph" style:parent-style-name="Header">
      <style:text-properties officeooo:rsid="007894b3" officeooo:paragraph-rsid="007894b3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fo:font-size="10pt" officeooo:paragraph-rsid="002adb67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622c9c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622c9c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622c9c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2" fo:font-size="11pt" fo:font-weight="normal" officeooo:paragraph-rsid="0067db3f" style:font-name-asian="Arial Unicode MS" style:font-size-asian="11pt" style:font-weight-asian="normal" style:font-name-complex="Mangal" style:font-size-complex="11pt" style:font-weight-complex="normal"/>
    </style:style>
    <style:style style:name="P9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0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74ab15" style:font-name-asian="Arial Unicode MS" style:font-size-asian="10pt" style:font-weight-asian="normal" style:font-name-complex="Mangal" style:font-size-complex="10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6894bf" officeooo:paragraph-rsid="006894bf" style:font-name-asian="Arial Unicode MS" style:font-size-asian="13pt" style:font-weight-asian="bold" style:font-name-complex="Mangal" style:font-size-complex="13pt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fo:font-size="10pt" officeooo:paragraph-rsid="002adb67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rsid="00567958" officeooo:paragraph-rsid="006a56cd" style:font-name-asian="Arial Unicode MS" style:font-size-asian="10pt" style:font-weight-asian="normal" style:font-name-complex="Mang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67db3f" officeooo:paragraph-rsid="0067db3f" style:font-name-asian="Arial Unicode MS" style:font-size-asian="13pt" style:font-weight-asian="bold" style:font-name-complex="Mangal" style:font-size-complex="13pt" style:font-weight-complex="bold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3cm" loext:contextual-spacing="false" fo:line-height="115%" fo:text-align="start" style:justify-single-word="false" fo:orphans="2" fo:widows="2" fo:text-indent="0cm" style:auto-text-indent="false" style:page-number="auto" fo:background-color="transparent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center" style:justify-single-word="false" fo:orphans="2" fo:widows="2" fo:text-indent="0cm" style:auto-text-indent="false" fo:background-color="transparent">
        <style:tab-stops>
          <style:tab-stop style:position="0.993cm"/>
        </style:tab-stops>
      </style:paragraph-properties>
      <style:text-properties fo:color="#000000" style:font-name="Arial" fo:font-size="18pt" fo:font-style="normal" fo:font-weight="bold" officeooo:paragraph-rsid="00675b81" style:font-name-asian="Courier New" style:font-size-asian="18pt" style:font-style-asian="normal" style:font-weight-asian="bold" style:font-name-complex="Times New Roman2" style:font-size-complex="18pt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37cf3a"/>
    </style:style>
    <style:style style:name="P2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26" style:family="paragraph" style:parent-style-name="OmniPage_20__23_2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27" style:family="paragraph" style:parent-style-name="OmniPage_20__23_2">
      <style:paragraph-properties fo:text-align="justify" style:justify-single-word="false"/>
      <style:text-properties officeooo:paragraph-rsid="006b5be8"/>
    </style:style>
    <style:style style:name="P28" style:family="paragraph" style:parent-style-name="OmniPage_20__23_1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29" style:family="paragraph" style:parent-style-name="OmniPage_20__23_1">
      <style:paragraph-properties fo:text-align="justify" style:justify-single-word="false"/>
      <style:text-properties style:font-name="Helvetica" fo:font-size="9pt" officeooo:paragraph-rsid="0037cf3a" fo:background-color="#dee7e5" style:font-size-asian="9pt" style:font-size-complex="9pt"/>
    </style:style>
    <style:style style:name="P30" style:family="paragraph" style:parent-style-name="OmniPage_20__23_1">
      <style:paragraph-properties fo:text-align="justify" style:justify-single-word="false"/>
      <style:text-properties officeooo:paragraph-rsid="0037cf3a"/>
    </style:style>
    <style:style style:name="P31" style:family="paragraph" style:parent-style-name="OmniPage_20__23_1">
      <style:paragraph-properties fo:text-align="justify" style:justify-single-word="false"/>
      <style:text-properties officeooo:paragraph-rsid="003bae96"/>
    </style:style>
    <style:style style:name="P32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37cf3a" style:font-size-asian="9pt" style:font-style-asian="normal" style:font-weight-asian="normal" style:font-name-complex="Arial5" style:font-size-complex="9pt"/>
    </style:style>
    <style:style style:name="P33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style:font-size-asian="9pt" style:font-size-complex="9pt"/>
    </style:style>
    <style:style style:name="P34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5" style:family="paragraph" style:parent-style-name="Text_20_body">
      <style:text-properties officeooo:paragraph-rsid="0067db3f"/>
    </style:style>
    <style:style style:name="P36" style:family="paragraph" style:parent-style-name="Text_20_body" style:master-page-name="">
      <loext:graphic-properties draw:fill="none"/>
      <style:paragraph-properties fo:margin-left="0.801cm" fo:margin-right="0cm" fo:margin-top="0cm" fo:margin-bottom="0.247cm" loext:contextual-spacing="false" fo:line-height="115%" fo:orphans="2" fo:widows="2" fo:text-indent="0cm" style:auto-text-indent="false" style:page-number="auto" fo:background-color="transparent"/>
      <style:text-properties fo:font-size="10.5pt" officeooo:paragraph-rsid="0067db3f" style:font-size-asian="10.5pt" style:font-size-complex="10.5pt"/>
    </style:style>
    <style:style style:name="P37" style:family="paragraph" style:parent-style-name="Text_20_body">
      <loext:graphic-properties draw:fill="none"/>
      <style:paragraph-properties fo:margin-left="0.801cm" fo:margin-right="0cm" fo:margin-top="0cm" fo:margin-bottom="0.101cm" loext:contextual-spacing="false" fo:line-height="115%" fo:orphans="2" fo:widows="2" fo:text-indent="0cm" style:auto-text-indent="false" fo:background-color="transparent"/>
      <style:text-properties officeooo:paragraph-rsid="0067db3f"/>
    </style:style>
    <style:style style:name="P38" style:family="paragraph" style:parent-style-name="Text_20_body" style:master-page-name="">
      <style:paragraph-properties style:page-number="auto"/>
      <style:text-properties fo:font-size="10pt" fo:font-weight="normal" officeooo:paragraph-rsid="0072627d" style:font-size-asian="10pt" style:font-weight-asian="normal" style:font-size-complex="10pt" style:font-weight-complex="normal"/>
    </style:style>
    <style:style style:name="P39" style:family="paragraph" style:parent-style-name="Standard">
      <loext:graphic-properties draw:fill="none"/>
      <style:paragraph-properties fo:margin-left="0cm" fo:margin-right="-0.6cm" fo:margin-top="0cm" fo:margin-bottom="0cm" loext:contextual-spacing="false" fo:text-align="start" style:justify-single-word="false" fo:orphans="2" fo:widows="2" fo:text-indent="0cm" style:auto-text-indent="false" fo:background-color="transparent"/>
      <style:text-properties style:font-name="Arial2" fo:font-size="11pt" fo:font-weight="normal" officeooo:paragraph-rsid="0067db3f" style:font-name-asian="Arial Unicode MS" style:font-size-asian="11pt" style:font-weight-asian="normal" style:font-name-complex="Mangal" style:font-size-complex="11pt" style:font-weight-complex="normal"/>
    </style:style>
    <style:style style:name="P40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00%" fo:text-align="start" style:justify-single-word="false" fo:orphans="2" fo:widows="2" fo:text-indent="-0.801cm" style:auto-text-indent="false" fo:background-color="transparent"/>
      <style:text-properties fo:color="#000000" style:font-name="Arial2" fo:font-size="10pt" fo:font-weight="normal" officeooo:rsid="0067db3f" officeooo:paragraph-rsid="006a56cd" style:font-name-asian="Arial Unicode MS" style:font-size-asian="10pt" style:font-weight-asian="normal" style:font-name-complex="Mangal" style:font-size-complex="10pt" style:font-weight-complex="normal"/>
    </style:style>
    <style:style style:name="P41" style:family="paragraph" style:parent-style-name="Text_20_body" style:master-page-name="">
      <loext:graphic-properties draw:fill="none"/>
      <style:paragraph-properties fo:margin-left="0.7cm" fo:margin-right="0cm" fo:margin-top="0cm" fo:margin-bottom="0.101cm" loext:contextual-spacing="false" fo:line-height="100%" fo:text-align="justify" style:justify-single-word="false" fo:orphans="2" fo:widows="2" fo:text-indent="-0.7cm" style:auto-text-indent="false" style:page-number="auto" fo:background-color="transparent"/>
      <style:text-properties fo:color="#000000" style:font-name="Arial2" fo:font-size="10pt" fo:font-weight="normal" officeooo:rsid="0074ab15" officeooo:paragraph-rsid="007630dc" style:font-name-asian="Arial Unicode MS" style:font-size-asian="10pt" style:font-weight-asian="normal" style:font-name-complex="Mangal" style:font-size-complex="10pt" style:font-weight-complex="normal"/>
    </style:style>
    <style:style style:name="P42" style:family="paragraph" style:parent-style-name="Text_20_body" style:master-page-name="">
      <loext:graphic-properties draw:fill="none"/>
      <style:paragraph-properties fo:margin-left="0.7cm" fo:margin-right="-0.199cm" fo:margin-top="0cm" fo:margin-bottom="0.199cm" loext:contextual-spacing="false" fo:line-height="100%" fo:text-align="justify" style:justify-single-word="false" fo:orphans="2" fo:widows="2" fo:text-indent="-0.801cm" style:auto-text-indent="false" style:page-number="auto" fo:background-color="transparent">
        <style:tab-stops>
          <style:tab-stop style:position="0.794cm"/>
        </style:tab-stops>
      </style:paragraph-properties>
      <style:text-properties fo:color="#000000" style:font-name="Arial2" fo:font-size="10pt" fo:font-weight="normal" officeooo:rsid="0067db3f" officeooo:paragraph-rsid="006a56cd" style:font-name-asian="Arial Unicode MS" style:font-size-asian="10pt" style:font-weight-asian="normal" style:font-name-complex="Mangal" style:font-size-complex="10pt" style:font-weight-complex="normal"/>
    </style:style>
    <style:style style:name="P43" style:family="paragraph" style:parent-style-name="Text_20_body">
      <loext:graphic-properties draw:fill="none"/>
      <style:paragraph-properties fo:margin-left="0.7cm" fo:margin-right="-0.199cm" fo:margin-top="0cm" fo:margin-bottom="0.199cm" loext:contextual-spacing="false" fo:line-height="100%" fo:text-align="justify" style:justify-single-word="false" fo:orphans="2" fo:widows="2" fo:text-indent="-0.801cm" style:auto-text-indent="false" fo:background-color="transparent">
        <style:tab-stops>
          <style:tab-stop style:position="0.794cm"/>
        </style:tab-stops>
      </style:paragraph-properties>
      <style:text-properties fo:color="#000000" style:font-name="Arial2" fo:font-size="10pt" fo:font-weight="normal" officeooo:rsid="0067db3f" officeooo:paragraph-rsid="007743bb" style:font-name-asian="Arial Unicode MS" style:font-size-asian="10pt" style:font-weight-asian="normal" style:font-name-complex="Mangal" style:font-size-complex="10pt" style:font-weight-complex="normal"/>
    </style:style>
    <style:style style:name="P44" style:family="paragraph" style:parent-style-name="Text_20_body">
      <loext:graphic-properties draw:fill="none"/>
      <style:paragraph-properties fo:margin-left="0.7cm" fo:margin-right="-0.199cm" fo:margin-top="0cm" fo:margin-bottom="0.199cm" loext:contextual-spacing="false" fo:line-height="100%" fo:text-align="justify" style:justify-single-word="false" fo:orphans="2" fo:widows="2" fo:text-indent="-0.801cm" style:auto-text-indent="false" fo:background-color="transparent">
        <style:tab-stops>
          <style:tab-stop style:position="0.794cm"/>
        </style:tab-stops>
      </style:paragraph-properties>
      <style:text-properties fo:color="#000000" style:font-name="Arial2" fo:font-size="10pt" fo:font-weight="normal" officeooo:rsid="0067db3f" officeooo:paragraph-rsid="007d39f1" style:font-name-asian="Arial Unicode MS" style:font-size-asian="10pt" style:font-weight-asian="normal" style:font-name-complex="Mangal" style:font-size-complex="10pt" style:font-weight-complex="normal"/>
    </style:style>
    <style:style style:name="P45" style:family="paragraph" style:parent-style-name="Text_20_body" style:master-page-name="">
      <style:paragraph-properties fo:margin-top="0cm" fo:margin-bottom="0.101cm" loext:contextual-spacing="false" fo:line-height="100%" style:page-number="auto"/>
      <style:text-properties fo:font-size="10pt" fo:font-weight="normal" officeooo:paragraph-rsid="006894bf" style:font-size-asian="10pt" style:font-weight-asian="normal" style:font-size-complex="10pt" style:font-weight-complex="normal"/>
    </style:style>
    <style:style style:name="P46" style:family="paragraph" style:parent-style-name="Text_20_body" style:list-style-name="L1" style:master-page-name="">
      <loext:graphic-properties draw:fill="none"/>
      <style:paragraph-properties fo:margin-left="1.401cm" fo:margin-right="0cm" fo:margin-top="0cm" fo:margin-bottom="0.101cm" loext:contextual-spacing="false" fo:line-height="100%" fo:text-align="justify" style:justify-single-word="false" fo:orphans="2" fo:widows="2" fo:text-indent="-0.6cm" style:auto-text-indent="false" style:page-number="auto" fo:background-color="transparent">
        <style:tab-stops>
          <style:tab-stop style:position="1.39cm"/>
        </style:tab-stops>
      </style:paragraph-properties>
      <style:text-properties style:font-name="Arial2" officeooo:paragraph-rsid="007743bb"/>
    </style:style>
    <style:style style:name="P47" style:family="paragraph" style:parent-style-name="Text_20_body" style:list-style-name="L1">
      <loext:graphic-properties draw:fill="none"/>
      <style:paragraph-properties fo:margin-left="1.401cm" fo:margin-right="0cm" fo:margin-top="0cm" fo:margin-bottom="0.101cm" loext:contextual-spacing="false" fo:line-height="100%" fo:text-align="justify" style:justify-single-word="false" fo:orphans="2" fo:widows="2" fo:text-indent="-0.6cm" style:auto-text-indent="false" fo:background-color="transparent">
        <style:tab-stops>
          <style:tab-stop style:position="1.39cm"/>
        </style:tab-stops>
      </style:paragraph-properties>
      <style:text-properties fo:color="#000000" style:font-name="Arial2" fo:font-size="10pt" fo:font-style="normal" fo:font-weight="normal" officeooo:rsid="007630dc" officeooo:paragraph-rsid="007743bb" style:letter-kerning="true" style:font-size-asian="10pt" style:font-style-asian="normal" style:font-weight-asian="normal"/>
    </style:style>
    <style:style style:name="P48" style:family="paragraph" style:parent-style-name="Text_20_body" style:list-style-name="L1">
      <loext:graphic-properties draw:fill="none"/>
      <style:paragraph-properties fo:margin-left="1.401cm" fo:margin-right="0cm" fo:margin-top="0cm" fo:margin-bottom="0.101cm" loext:contextual-spacing="false" fo:line-height="100%" fo:text-align="justify" style:justify-single-word="false" fo:orphans="2" fo:widows="2" fo:text-indent="-0.6cm" style:auto-text-indent="false" fo:background-color="transparent">
        <style:tab-stops>
          <style:tab-stop style:position="1.39cm"/>
          <style:tab-stop style:position="2.073cm"/>
        </style:tab-stops>
      </style:paragraph-properties>
      <style:text-properties fo:color="#000000" style:font-name="Arial2" fo:font-size="10pt" fo:font-style="normal" fo:font-weight="normal" officeooo:rsid="007743bb" officeooo:paragraph-rsid="007743bb" style:letter-kerning="true" style:font-size-asian="10pt" style:font-style-asian="normal" style:font-weight-asian="normal"/>
    </style:style>
    <style:style style:name="P49" style:family="paragraph" style:parent-style-name="Text_20_body" style:list-style-name="L1">
      <loext:graphic-properties draw:fill="none"/>
      <style:paragraph-properties fo:margin-left="1.401cm" fo:margin-right="0cm" fo:margin-top="0cm" fo:margin-bottom="0.101cm" loext:contextual-spacing="false" fo:line-height="100%" fo:text-align="justify" style:justify-single-word="false" fo:orphans="2" fo:widows="2" fo:text-indent="-0.6cm" style:auto-text-indent="false" fo:background-color="transparent">
        <style:tab-stops>
          <style:tab-stop style:position="1.39cm"/>
        </style:tab-stops>
      </style:paragraph-properties>
      <style:text-properties fo:color="#000000" style:font-name="Arial2" fo:font-size="10pt" fo:font-style="normal" fo:font-weight="normal" officeooo:rsid="007743bb" officeooo:paragraph-rsid="007743bb" style:letter-kerning="true" style:font-size-asian="10pt" style:font-style-asian="normal" style:font-weight-asian="normal"/>
    </style:style>
    <style:style style:name="P50" style:family="paragraph" style:parent-style-name="Text_20_body" style:list-style-name="L1">
      <loext:graphic-properties draw:fill="none"/>
      <style:paragraph-properties fo:margin-left="1.401cm" fo:margin-right="0cm" fo:margin-top="0cm" fo:margin-bottom="0.101cm" loext:contextual-spacing="false" fo:line-height="100%" fo:text-align="justify" style:justify-single-word="false" fo:orphans="2" fo:widows="2" fo:text-indent="-0.6cm" style:auto-text-indent="false" fo:background-color="transparent">
        <style:tab-stops>
          <style:tab-stop style:position="1.39cm"/>
        </style:tab-stops>
      </style:paragraph-properties>
      <style:text-properties officeooo:rsid="007743bb" officeooo:paragraph-rsid="007743bb"/>
    </style:style>
    <style:style style:name="P51" style:family="paragraph" style:parent-style-name="Standard" style:master-page-name="First_20_Page">
      <loext:graphic-properties draw:fill="none"/>
      <style:paragraph-properties fo:margin-left="0cm" fo:margin-right="0cm" fo:margin-top="0cm" fo:margin-bottom="0.101cm" loext:contextual-spacing="false" fo:text-align="center" style:justify-single-word="false" fo:orphans="2" fo:widows="2" fo:text-indent="0cm" style:auto-text-indent="false" style:page-number="auto" fo:background-color="transparent">
        <style:tab-stops>
          <style:tab-stop style:position="0.993cm"/>
        </style:tab-stops>
      </style:paragraph-properties>
      <style:text-properties officeooo:paragraph-rsid="00675b81"/>
    </style:style>
    <style:style style:name="P52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37de5e" style:font-size-asian="9pt" style:font-weight-asian="bold" style:font-size-complex="9pt" style:font-weight-complex="bold"/>
    </style:style>
    <style:style style:name="P53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54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55" style:family="paragraph">
      <style:paragraph-properties fo:text-align="start"/>
      <style:text-properties style:font-name="Arial3" fo:font-size="10pt" fo:font-weight="normal"/>
    </style:style>
    <style:style style:name="P56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57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58" style:family="paragraph">
      <style:paragraph-properties fo:text-align="start"/>
      <style:text-properties style:font-name="Arial4" fo:font-size="10pt"/>
    </style:style>
    <style:style style:name="P59" style:family="paragraph">
      <style:paragraph-properties fo:text-align="start"/>
    </style:style>
    <style:style style:name="P60" style:family="paragraph">
      <style:paragraph-properties fo:text-align="center"/>
    </style:style>
    <style:style style:name="P61" style:family="paragraph">
      <style:paragraph-properties fo:text-align="start"/>
      <style:text-properties style:text-line-through-style="none" style:text-line-through-type="none" fo:font-size="11pt" fo:font-style="normal" style:text-underline-style="none"/>
    </style:style>
    <style:style style:name="P62" style:family="paragraph">
      <style:paragraph-properties fo:text-align="start"/>
      <style:text-properties style:font-name="Arial4" fo:font-size="9pt"/>
    </style:style>
    <style:style style:name="P6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e639c"/>
    </style:style>
    <style:style style:name="T2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3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4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5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6" style:family="text">
      <style:text-properties fo:color="#000000" fo:language="it" fo:country="IT" fo:font-style="normal" fo:font-weight="normal" officeooo:rsid="003d8ed9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7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8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9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10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11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5" style:font-size-complex="9pt"/>
    </style:style>
    <style:style style:name="T12" style:family="text">
      <style:text-properties fo:color="#000000" style:font-name="Helvetica" fo:font-size="9pt" fo:language="it" fo:country="IT" fo:font-style="normal" fo:font-weight="normal" officeooo:rsid="00622c9c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13" style:family="text">
      <style:text-properties fo:color="#000000" fo:font-size="10pt" fo:font-weight="bold" style:font-size-asian="10pt" style:font-weight-asian="bold" style:font-name-complex="Times New Roman2" style:font-size-complex="10pt" style:font-weight-complex="bold"/>
    </style:style>
    <style:style style:name="T14" style:family="text">
      <style:text-properties fo:color="#000000" fo:font-size="10pt" fo:font-weight="bold" officeooo:rsid="005fa60c" style:font-size-asian="10pt" style:font-weight-asian="bold" style:font-name-complex="Times New Roman2" style:font-size-complex="10pt" style:font-weight-complex="bold"/>
    </style:style>
    <style:style style:name="T15" style:family="text">
      <style:text-properties fo:color="#000000" fo:font-size="10pt" fo:font-weight="bold" officeooo:rsid="0067db3f" style:font-size-asian="10pt" style:font-weight-asian="bold" style:font-name-complex="Times New Roman2" style:font-size-complex="10pt" style:font-weight-complex="bold"/>
    </style:style>
    <style:style style:name="T16" style:family="text">
      <style:text-properties fo:color="#000000" fo:font-size="10pt" fo:font-weight="normal" officeooo:rsid="0067db3f" style:font-name-asian="Arial Unicode MS" style:font-size-asian="10pt" style:font-weight-asian="normal" style:font-name-complex="Mangal" style:font-size-complex="10pt" style:font-weight-complex="normal"/>
    </style:style>
    <style:style style:name="T17" style:family="text">
      <style:text-properties fo:color="#000000" fo:font-size="10pt" fo:font-style="normal" fo:font-weight="normal" officeooo:rsid="006a56cd" style:font-name-asian="Arial Unicode MS" style:font-size-asian="10pt" style:font-style-asian="normal" style:font-weight-asian="normal" style:font-name-complex="Mangal" style:font-size-complex="10pt" style:font-weight-complex="normal"/>
    </style:style>
    <style:style style:name="T18" style:family="text">
      <style:text-properties fo:color="#000000" fo:font-size="10pt" fo:font-style="normal" fo:font-weight="normal" officeooo:rsid="007630dc" style:font-name-asian="Arial Unicode MS" style:font-size-asian="10pt" style:font-style-asian="normal" style:font-weight-asian="normal" style:font-name-complex="Mangal" style:font-size-complex="10pt" style:font-weight-complex="normal"/>
    </style:style>
    <style:style style:name="T19" style:family="text">
      <style:text-properties fo:color="#000000" style:font-name="Arial" fo:font-size="18pt" fo:font-style="normal" fo:font-weight="bold" style:font-name-asian="Courier New" style:font-size-asian="18pt" style:font-style-asian="normal" style:font-weight-asian="bold" style:font-name-complex="Times New Roman2" style:font-size-complex="18pt" style:font-weight-complex="bold"/>
    </style:style>
    <style:style style:name="T20" style:family="text">
      <style:text-properties fo:color="#000000" style:font-name="ArialMT_PDF_Subset" fo:font-style="italic" officeooo:rsid="0067db3f" style:font-style-asian="italic" style:font-style-complex="italic"/>
    </style:style>
    <style:style style:name="T21" style:family="text">
      <style:text-properties fo:color="#000000" style:font-name="ArialMT_PDF_Subset" fo:font-size="10pt" fo:font-style="normal" style:font-size-asian="10pt" style:font-style-asian="normal"/>
    </style:style>
    <style:style style:name="T22" style:family="text">
      <style:text-properties fo:color="#000000" style:font-name="Arial2" fo:font-size="10pt" fo:font-style="normal" fo:font-weight="normal" style:letter-kerning="true" style:font-size-asian="10pt" style:font-style-asian="normal" style:font-weight-asian="normal"/>
    </style:style>
    <style:style style:name="T23" style:family="text">
      <style:text-properties fo:color="#000000" style:font-name="Arial2" fo:font-size="10pt" fo:font-style="normal" fo:font-weight="normal" officeooo:rsid="007630dc" style:letter-kerning="true" style:font-size-asian="10pt" style:font-style-asian="normal" style:font-weight-asian="normal"/>
    </style:style>
    <style:style style:name="T24" style:family="text">
      <style:text-properties style:font-name="TimesNewRomanPS-BoldMT" fo:font-size="11pt" style:letter-kerning="true" style:font-size-asian="11pt"/>
    </style:style>
    <style:style style:name="T25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6" style:family="text">
      <style:text-properties fo:language="it" fo:country="IT" style:font-name-complex="Arial5"/>
    </style:style>
    <style:style style:name="T27" style:family="text">
      <style:text-properties fo:language="it" fo:country="IT" officeooo:rsid="003cce80" style:font-name-complex="Arial5"/>
    </style:style>
    <style:style style:name="T28" style:family="text">
      <style:text-properties fo:language="it" fo:country="IT" fo:font-weight="bold" style:font-weight-asian="bold" style:font-name-complex="Arial5"/>
    </style:style>
    <style:style style:name="T29" style:family="text">
      <style:text-properties officeooo:rsid="0037de5e"/>
    </style:style>
    <style:style style:name="T30" style:family="text">
      <style:text-properties style:font-name="Helvetica" fo:font-size="9pt" fo:language="it" fo:country="IT" style:font-size-asian="9pt" style:font-size-complex="9pt"/>
    </style:style>
    <style:style style:name="T31" style:family="text">
      <style:text-properties style:font-name="Helvetica" fo:font-size="9pt" fo:language="it" fo:country="IT" officeooo:rsid="003bae96" style:font-size-asian="9pt" style:font-size-complex="9pt"/>
    </style:style>
    <style:style style:name="T32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33" style:family="text">
      <style:text-properties style:font-name="Helvetica" fo:font-size="9pt" fo:language="it" fo:country="IT" style:font-size-asian="9pt" style:language-asian="zh" style:country-asian="CN" style:font-name-complex="Arial5" style:font-size-complex="9pt" style:language-complex="ar" style:country-complex="SA"/>
    </style:style>
    <style:style style:name="T34" style:family="text">
      <style:text-properties style:font-name="Helvetica" fo:font-size="9pt" fo:language="it" fo:country="IT" officeooo:rsid="006b5be8" style:font-size-asian="9pt" style:language-asian="zh" style:country-asian="CN" style:font-name-complex="Arial5" style:font-size-complex="9pt" style:language-complex="ar" style:country-complex="SA"/>
    </style:style>
    <style:style style:name="T35" style:family="text">
      <style:text-properties style:font-name="Helvetica" fo:font-size="9pt" fo:language="it" fo:country="IT" officeooo:rsid="007afb8f" style:font-size-asian="9pt" style:language-asian="zh" style:country-asian="CN" style:font-name-complex="Arial5" style:font-size-complex="9pt" style:language-complex="ar" style:country-complex="SA"/>
    </style:style>
    <style:style style:name="T36" style:family="text">
      <style:text-properties style:font-name="Helvetica" fo:font-size="9pt" fo:language="it" fo:country="IT" fo:font-weight="bold" style:font-size-asian="9pt" style:font-weight-asian="bold" style:font-name-complex="Arial5" style:font-size-complex="9pt"/>
    </style:style>
    <style:style style:name="T37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25d3a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38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33e0f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39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33e0f" style:font-name-asian="Arial Unicode MS" style:font-size-asian="9pt" style:language-asian="zh" style:country-asian="CN" style:font-style-asian="normal" style:font-weight-asian="normal" style:font-name-complex="Arial5" style:font-size-complex="9pt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4f72f" style:font-name-asian="Arial Unicode MS" style:font-size-asian="9pt" style:language-asian="zh" style:country-asian="CN" style:font-style-asian="normal" style:font-weight-asian="normal" style:font-name-complex="Arial5" style:font-size-complex="9pt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25d3a" style:font-name-asian="Arial Unicode MS" style:font-size-asian="9pt" style:language-asian="zh" style:country-asian="CN" style:font-style-asian="normal" style:font-weight-asian="normal" style:font-name-complex="Arial5" style:font-size-complex="9pt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fo:color="#000000" style:font-name="Helvetica" fo:font-size="9pt" fo:letter-spacing="normal" fo:language="it" fo:country="IT" fo:font-style="italic" fo:font-weight="normal" officeooo:rsid="00533e0f" style:font-name-asian="Arial Unicode MS" style:font-size-asian="9pt" style:language-asian="zh" style:country-asian="CN" style:font-style-asian="italic" style:font-weight-asian="normal" style:font-name-complex="Arial5" style:font-size-complex="9pt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color="#000000" style:font-name="Helvetica" fo:font-size="9pt" fo:letter-spacing="normal" fo:language="it" fo:country="IT" fo:font-style="italic" fo:font-weight="normal" officeooo:rsid="0067db3f" style:font-name-asian="Arial Unicode MS" style:font-size-asian="9pt" style:language-asian="zh" style:country-asian="CN" style:font-style-asian="italic" style:font-weight-asian="normal" style:font-name-complex="Arial5" style:font-size-complex="9pt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color="#000000" style:font-name="Helvetica" fo:font-size="9pt" fo:letter-spacing="normal" fo:language="it" fo:country="IT" fo:font-style="italic" fo:font-weight="normal" officeooo:rsid="007afb8f" style:font-name-asian="Arial Unicode MS" style:font-size-asian="9pt" style:language-asian="zh" style:country-asian="CN" style:font-style-asian="italic" style:font-weight-asian="normal" style:font-name-complex="Arial5" style:font-size-complex="9pt" style:language-complex="ar" style:country-complex="SA" style:font-style-complex="italic" style:font-weight-complex="normal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tyle="normal" officeooo:rsid="007743bb" style:font-style-asian="normal"/>
    </style:style>
    <style:style style:name="T47" style:family="text">
      <style:text-properties style:font-name="Arial2"/>
    </style:style>
    <style:style style:name="T48" style:family="text">
      <style:text-properties style:font-name="Arial2" officeooo:rsid="004d45c2" style:font-name-asian="Arial Unicode MS" style:font-name-complex="Aharoni"/>
    </style:style>
    <style:style style:name="T49" style:family="text">
      <style:text-properties style:font-name="Arial2" officeooo:rsid="005f9d97" style:font-name-asian="Arial Unicode MS" style:font-name-complex="Aharoni"/>
    </style:style>
    <style:style style:name="T50" style:family="text">
      <style:text-properties style:font-name="Arial2" officeooo:rsid="006894bf" style:font-name-asian="Arial Unicode MS" style:font-name-complex="Aharoni"/>
    </style:style>
    <style:style style:name="T51" style:family="text">
      <style:text-properties style:font-name="Webdings" style:font-name-asian="Webdings" style:font-name-complex="Webdings"/>
    </style:style>
    <style:style style:name="T52" style:family="text">
      <style:text-properties style:font-name="Times New Roman1" style:font-name-asian="SimSun" style:font-name-complex="Mangal"/>
    </style:style>
    <style:style style:name="T53" style:family="text">
      <style:text-properties officeooo:rsid="0067db3f"/>
    </style:style>
    <style:style style:name="T54" style:family="text">
      <style:text-properties fo:font-size="10pt" fo:font-weight="bold" style:font-size-asian="10pt" style:font-weight-asian="bold" style:font-size-complex="10pt" style:font-weight-complex="bold"/>
    </style:style>
    <style:style style:name="T55" style:family="text">
      <style:text-properties fo:font-size="10pt" fo:font-weight="normal" style:font-size-asian="10pt" style:font-weight-asian="normal" style:font-size-complex="10pt" style:font-weight-complex="normal"/>
    </style:style>
    <style:style style:name="T56" style:family="text">
      <style:text-properties fo:font-size="10.5pt" style:font-size-asian="10.5pt" style:font-size-complex="10.5pt"/>
    </style:style>
    <style:style style:name="T57" style:family="text">
      <style:text-properties style:font-name-complex="Aharoni"/>
    </style:style>
    <style:style style:name="T58" style:family="text">
      <style:text-properties officeooo:rsid="004d45c2" style:font-name-complex="Aharoni"/>
    </style:style>
    <style:style style:name="T59" style:family="text">
      <style:text-properties officeooo:rsid="006a56cd"/>
    </style:style>
    <style:style style:name="T60" style:family="text">
      <style:text-properties fo:font-style="normal" officeooo:rsid="006a56cd" style:font-style-asian="normal"/>
    </style:style>
    <style:style style:name="T61" style:family="text">
      <style:text-properties fo:font-style="normal" officeooo:rsid="007743bb" style:font-style-asian="normal"/>
    </style:style>
    <style:style style:name="T62" style:family="text">
      <style:text-properties fo:font-style="normal" officeooo:rsid="007dd701" style:font-style-asian="normal"/>
    </style:style>
    <style:style style:name="T63" style:family="text">
      <style:text-properties style:font-name="Arial-BoldMT_PDF_Subset"/>
    </style:style>
    <style:style style:name="T64" style:family="text">
      <style:text-properties officeooo:rsid="0074ab15"/>
    </style:style>
    <style:style style:name="T65" style:family="text">
      <style:text-properties officeooo:rsid="007630d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Casella di testo 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Casella combinata 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7" form:control-implementation="ooo:com.sun.star.form.component.TextField" xml:id="control6" form:id="control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7" form:id="control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8" form:id="control8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4" form:control-implementation="ooo:com.sun.star.form.component.DateField" xml:id="control9" form:id="control9" form:min-value="1800-01-11" form:tab-index="2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10" form:id="control10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Casella di testo 9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0" form:control-implementation="ooo:com.sun.star.form.component.NumericField" xml:id="control12" form:id="control12" form:tab-index="11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Casella di controllo 1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sella di controllo 1" form:control-implementation="ooo:com.sun.star.form.component.RadioButton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7" form:control-implementation="ooo:com.sun.star.form.component.TextField" xml:id="control15" form:id="control15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16" form:id="control16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4" form:control-implementation="ooo:com.sun.star.form.component.CheckBox" xml:id="control17" form:id="control17" form:tab-index="15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Casella combinata 15" form:control-implementation="ooo:com.sun.star.form.component.ComboBox" xml:id="control18" form:id="control18" form:dropdown="true" form:size="20" form:tab-index="16" form:current-value="Licenza Media di secondo grado (scuola media superiore)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Licenza Media di primo grado (scuola media)"/>
            <form:item form:label="Licenza Media di secondo grado (scuola media superiore)"/>
            <form:item form:label="Laurea triennale"/>
            <form:item form:label="Laurea magistrale"/>
          </form:combobox>
          <form:date form:name="Campo data 16" form:control-implementation="ooo:com.sun.star.form.component.DateField" xml:id="control19" form:id="control19" form:min-value="1800-01-01" form:tab-index="1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19" form:control-implementation="ooo:com.sun.star.form.component.CheckBox" xml:id="control20" form:id="control20" form:tab-index="20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0" form:control-implementation="ooo:com.sun.star.form.component.TextField" xml:id="control21" form:id="control21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2" form:control-implementation="ooo:com.sun.star.form.component.CheckBox" xml:id="control22" form:id="control22" form:tab-index="23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23" form:id="control23" form:tab-index="13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24" form:id="control24" form:tab-index="14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6" form:control-implementation="ooo:com.sun.star.form.component.TextField" xml:id="control25" form:id="control25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1" form:control-implementation="ooo:com.sun.star.form.component.CheckBox" xml:id="control26" form:id="control26" form:tab-index="2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3" form:control-implementation="ooo:com.sun.star.form.component.CheckBox" xml:id="control27" form:id="control27" form:tab-index="24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28" form:id="control28" form:tab-index="14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Casella combinata 2" form:control-implementation="ooo:com.sun.star.form.component.ComboBox" xml:id="control29" form:id="control29" form:dropdown="true" form:size="20" form:current-value="scrutatore di seggio elettoral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crutatore di seggio elettorale"/>
            <form:item form:label="segretario di seggio elettorale"/>
            <form:item form:label="presidente di seggio elettorale"/>
            <form:item form:label="scrutatore e presidente di seggio elettorale"/>
            <form:item form:label="segretario e presidente di seggio eletorale"/>
            <form:item form:label="scrutatore e segretario di seggio elettorale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9" draw:style-name="gr4" draw:text-style-name="P60" svg:width="3.26cm" svg:height="0.886cm" svg:x="0.954cm" svg:y="1.014cm" draw:control="control10"/>
      <text:section text:style-name="Sect1" text:name="Sezione1" text:protected="true" text:protection-key="6cjiXp3xq0N44YQC86Ssi3wPVcY=">
        <text:p text:style-name="P51"><text:span text:style-name="T63"><text:s/></text:span><text:span text:style-name="T19">Domanda per l’iscrizione all’albo delle persone idonee</text:span></text:p>
        <text:p text:style-name="P22">all’ufficio di Presidente di seggio elettorale</text:p>
        <text:p text:style-name="P8"><text:span text:style-name="T20"><text:s/></text:span><text:span text:style-name="T21">art. 1 della legge 21 marzo 1990, n. 53</text:span></text:p>
        <text:p text:style-name="P39"><text:span text:style-name="T13">All'Uffici</text:span><text:span text:style-name="T15">o Elettorale</text:span><text:span text:style-name="T54"><text:line-break/></text:span><text:span text:style-name="T13">del Comune di CALCERANICA AL </text:span><text:span text:style-name="T14">LAGO</text:span></text:p>
        <text:p text:style-name="P34"/>
        <text:p text:style-name="P19"><draw:control text:anchor-type="as-char" draw:z-index="0" draw:name="Forma1" draw:style-name="gr1" draw:text-style-name="P55" svg:width="3.5cm" svg:height="0.701cm" draw:control="control1"/><text:tab/><draw:control text:anchor-type="as-char" draw:z-index="1" draw:name="Forma2" draw:style-name="gr1" draw:text-style-name="P56" svg:width="13.189cm" svg:height="0.701cm" draw:control="control2"/></text:p>
        <text:p text:style-name="P9"><draw:control text:anchor-type="as-char" draw:z-index="2" draw:name="Forma1" draw:style-name="gr1" draw:text-style-name="P55" svg:width="3.5cm" svg:height="0.701cm" draw:control="control3"/><text:s/><draw:control text:anchor-type="as-char" draw:z-index="3" draw:name="Forma3" draw:style-name="gr1" draw:text-style-name="P57" svg:width="8.951cm" svg:height="0.701cm" draw:control="control4"/><text:s/><text:span text:style-name="T1">il </text:span><text:span text:style-name="T1"><draw:control text:anchor-type="as-char" draw:z-index="4" draw:name="Forma4" draw:style-name="gr2" draw:text-style-name="P58" svg:width="4.003cm" svg:height="0.701cm" draw:control="control5"/></text:span></text:p>
        <text:p text:style-name="P11"><text:span text:style-name="T64">codice fiscale </text:span><text:span text:style-name="T64"><draw:control text:anchor-type="as-char" draw:z-index="22" draw:name="Forma7" draw:style-name="gr1" draw:text-style-name="P57" svg:width="4.5cm" svg:height="0.701cm" draw:control="control25"/></text:span><text:span text:style-name="T64"><text:s text:c="2"/>residente a </text:span><text:span text:style-name="T64"><draw:control text:anchor-type="as-char" draw:z-index="5" draw:name="Forma5" draw:style-name="gr1" draw:text-style-name="P57" svg:width="8.191cm" svg:height="0.701cm" draw:control="control6"/></text:span><text:span text:style-name="T64"><text:s/></text:span></text:p>
        <text:p text:style-name="P11"><text:span text:style-name="T64">in Via/Piazza </text:span><text:span text:style-name="T64"><draw:control text:anchor-type="as-char" draw:z-index="6" draw:name="Forma6" draw:style-name="gr1" draw:text-style-name="P57" svg:width="12.808cm" svg:height="0.701cm" draw:control="control7"/></text:span><text:span text:style-name="T64"><text:s/>n.</text:span><text:span text:style-name="T64"><draw:control text:anchor-type="as-char" draw:z-index="10" draw:name="Forma24" draw:style-name="gr1" draw:text-style-name="P59" svg:width="1.629cm" svg:height="0.701cm" draw:control="control11"/></text:span></text:p>
        <text:p text:style-name="P10">n. cellulare <text:s/><draw:control text:anchor-type="as-char" draw:z-index="11" draw:name="Forma25" draw:style-name="gr1" draw:text-style-name="P59" svg:width="4.331cm" svg:height="0.701cm" draw:control="control12"/>e mail /pec <draw:control text:anchor-type="as-char" draw:z-index="7" draw:name="Forma8" draw:style-name="gr1" draw:text-style-name="P57" svg:width="8.963cm" svg:height="0.701cm" draw:control="control8"/></text:p>
        <text:p text:style-name="P18">CHIEDE</text:p>
        <text:p text:style-name="P17"><draw:control text:anchor-type="as-char" draw:z-index="20" draw:name="Forma9" draw:style-name="gr5" draw:text-style-name="P59" svg:width="0.66cm" svg:height="0.571cm" draw:control="control23"/>di essere <text:span text:style-name="T64">inserito nell’albo delle persone idonee all’ufficio di presidente di seggio</text:span> <text:span text:style-name="T64">elettorale</text:span></text:p>
        <text:p text:style-name="P45">A tale fi<text:span text:style-name="T47">ne <text:s/></text:span><text:span text:style-name="T49">c</text:span><text:span text:style-name="T48">onsapevol</text:span><text:span text:style-name="T50">e </text:span><text:span text:style-name="T48">delle responsabilità penali per le dichiarazioni mendaci ai sensi degli art. 75 e 76 del D.P.R. n. 445/2000</text:span></text:p>
        <text:p text:style-name="P15"><text:span text:style-name="T58">D</text:span><text:span text:style-name="T57">ICHIARA</text:span></text:p>
        <text:p text:style-name="P38"><draw:control text:anchor-type="as-char" draw:z-index="21" draw:name="Forma9" draw:style-name="gr5" draw:text-style-name="P59" svg:width="0.66cm" svg:height="0.571cm" draw:control="control24"/>di essere iscritto/a nelle liste elettorali del Comune di <text:span text:style-name="T53">Calceranica al Lago;</text:span></text:p>
        <text:p text:style-name="P35"><text:span text:style-name="T55"><draw:control text:anchor-type="as-char" draw:z-index="14" draw:name="Forma9" draw:style-name="gr5" draw:text-style-name="P59" svg:width="0.66cm" svg:height="0.571cm" draw:control="control17"/></text:span><text:span text:style-name="T55">di essere in possesso del titolo di studio di <text:s/></text:span><draw:control text:anchor-type="as-char" draw:z-index="15" draw:name="Forma10" draw:style-name="gr1" draw:text-style-name="P62" svg:width="9.436cm" svg:height="0.701cm" draw:control="control18"/></text:p>
        <text:p text:style-name="P36">conseguito in data <draw:control text:anchor-type="as-char" draw:z-index="16" draw:name="Forma11" draw:style-name="gr2" draw:text-style-name="P58" svg:width="3.5cm" svg:height="0.701cm" draw:control="control19"/>presso l'istituto <draw:control text:anchor-type="as-char" draw:z-index="12" draw:style-name="gr1" draw:text-style-name="P61" svg:width="6.816cm" svg:height="0.701cm" draw:control="control15"/></text:p>
        <text:p text:style-name="P37"><text:span text:style-name="T56">con sede in </text:span><draw:control text:anchor-type="as-char" draw:z-index="13" draw:style-name="gr1" draw:text-style-name="P61" svg:width="13.971cm" svg:height="0.701cm" draw:control="control16"/>;</text:p>
        <text:p text:style-name="P40"><draw:control text:anchor-type="as-char" draw:z-index="17" draw:name="Forma9" draw:style-name="gr5" draw:text-style-name="P59" svg:width="0.66cm" svg:height="0.571cm" draw:control="control20"/>di e<text:span text:style-name="T59">sercitare la seguente professione: </text:span><text:span text:style-name="T59"><draw:control text:anchor-type="as-char" svg:y="-0.633cm" draw:z-index="18" draw:name="Forma12" draw:style-name="gr6" draw:text-style-name="P63" svg:width="10.03cm" svg:height="0.701cm" draw:control="control21"/></text:span></text:p>
        <text:p text:style-name="P41"><text:span text:style-name="T53"><draw:control text:anchor-type="as-char" draw:z-index="23" draw:name="Forma9" draw:style-name="gr5" draw:text-style-name="P59" svg:width="0.66cm" svg:height="0.571cm" draw:control="control26"/></text:span>di non trovarsi in nessuna delle condizioni previste dagli artt. 38 del T.U.361/1957 e <text:span text:style-name="T65">23 </text:span>del T.U. 570/1960, e cioè:</text:p>
        <text:list xml:id="list2290351934" text:style-name="L1">
          <text:list-item>
            <text:p text:style-name="P46"><text:span text:style-name="T16">di </text:span><text:span text:style-name="T17"><text:s/></text:span><text:span text:style-name="T18">non aver superato il settantesimo anno di età;</text:span></text:p>
          </text:list-item>
          <text:list-item>
            <text:p text:style-name="P47">di non essere dipendente dei Ministeri dell’Interno, delle Poste e Telecomunicazioni e dei Trasporti;</text:p>
          </text:list-item>
          <text:list-item>
            <text:p text:style-name="P50"><text:span text:style-name="T23">d</text:span><text:span text:style-name="T22">i non essere in servizio nelle Forze Armate;</text:span></text:p>
          </text:list-item>
          <text:list-item>
            <text:p text:style-name="P48">di non essere medico provinciale, ufficiale sanitario, medico condotto;</text:p>
          </text:list-item>
          <text:list-item>
            <text:p text:style-name="P49">di non essere segretario comunale, ne dipendente comunale addetto o comandato a prestare servizio presso l’ufficio elettorale comunale.</text:p>
          </text:list-item>
        </text:list>
        <text:p text:style-name="P42"><text:span text:style-name="T45"><text:s/></text:span><draw:control text:anchor-type="as-char" draw:z-index="19" draw:name="Forma9" draw:style-name="gr5" draw:text-style-name="P59" svg:width="0.66cm" svg:height="0.571cm" draw:control="control22"/><text:span text:style-name="T60">di non trovarsi </text:span><text:span text:style-name="T61">nelle condizioni di non essersi presentato/a, senza giustificato motivo, dopo essere stato/a chiamato/a <text:s/>a svolgere le funzioni di scrutatore – segretario o presidente di seggio.</text:span></text:p>
        <text:p text:style-name="P43"><text:span text:style-name="T46"><text:s/></text:span><text:span text:style-name="T61"><draw:control text:anchor-type="as-char" draw:z-index="24" draw:name="Forma9" draw:style-name="gr5" draw:text-style-name="P59" svg:width="0.66cm" svg:height="0.571cm" draw:control="control27"/></text:span><text:span text:style-name="T61">di non essere stato/a condannato/a, anche con sentenza non definitiva, per i reati previsti dall’art. 96 del D.P.R. 570/1960 e dall’art. 104, comma 2, del D.P.R. 361/1957.</text:span></text:p>
        <text:p text:style-name="P44"><text:span text:style-name="T61"><draw:control text:anchor-type="as-char" draw:z-index="25" draw:name="Forma9" draw:style-name="gr5" draw:text-style-name="P59" svg:width="0.66cm" svg:height="0.571cm" draw:control="control28"/></text:span><text:span text:style-name="T61">di </text:span><text:span text:style-name="T62">aver già svolto le funzioni di </text:span><draw:control text:anchor-type="as-char" draw:z-index="26" draw:name="Forma13" draw:style-name="gr1" draw:text-style-name="P55" svg:width="8.58cm" svg:height="0.791cm" draw:control="control29"/></text:p>
        <text:p text:style-name="P20">Calceranica al Lago, lì <text:s/><draw:control text:anchor-type="as-char" draw:z-index="8" draw:name="Forma22" draw:style-name="gr3" draw:text-style-name="P59" svg:width="4.418cm" svg:height="0.694cm" draw:control="control9"/></text:p>
        <text:p text:style-name="P21">IL DICHIARANTE</text:p>
        <text:p text:style-name="P21">___________________________</text:p>
        <text:p text:style-name="P5"><text:soft-page-break/></text:p>
        <text:p text:style-name="P5"/>
        <text:p text:style-name="P4">COMPILAZIONE A CURA DEL PERSONALE DELL'UFFICIO </text:p>
        <text:p text:style-name="P7"><text:span text:style-name="T51"></text:span><text:span text:style-name="T52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6"/>
        <text:p text:style-name="P6"><text:span text:style-name="T51"></text:span><text:span text:style-name="T52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5"/>
        <text:p text:style-name="P3"><text:s text:c="3"/><text:tab/><text:tab/><text:tab/><text:tab/><text:tab/><text:tab/><text:tab/><text:tab/><text:tab/> <text:s text:c="16"/></text:p>
        <text:p text:style-name="P16">Data, _____________________________<text:tab/><text:tab/><text:tab/><text:tab/><text:tab/></text:p>
        <text:p text:style-name="P12"><text:tab/>Il/la dipendente/a addetto</text:p>
        <text:p text:style-name="P13"/>
        <text:p text:style-name="P14"><text:tab/><text:tab/><text:tab/><text:tab/>______________________</text:p>
        <text:p text:style-name="P14"/>
        <text:p text:style-name="P23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24"><text:span text:style-name="T24"><text:s/>Informativa sul trattamento dei dati personali </text:span><text:span text:style-name="T25">(artt. 13 e 14 Regolamento UE n. 2016/679)</text:span></text:p>
            </table:table-cell>
          </table:table-row>
        </table:table>
        <text:p text:style-name="P32">Desideriamo informarLa che il Regolamento UE 2016/679 e il Decreto legislativo 196/2003 hanno ad oggetto la protezione delle persone fisiche con riguardo al trattamento dei dati personali.</text:p>
        <text:p text:style-name="P33"><text:span text:style-name="T26">I dati personali sono raccolti dal Servizio</text:span><text:span text:style-name="T27"> Demografico e Commercio associato </text:span><text:span text:style-name="T26">/Ufficio </text:span><text:span text:style-name="T27">Anagrafe</text:span><text:span text:style-name="T26"> esclusivamente per lo svolgimento dell'attività di competenza e per lo svolgimento di funzioni istituzionali.</text:span></text:p>
        <text:p text:style-name="P25"><text:span text:style-name="T2">Sono trattati </text:span><text:span text:style-name="T28">dati personali e/o le seguenti categorie particolari di dati personali:</text:span><text:span text:style-name="T26"> <text:s/></text:span><text:span text:style-name="T2">Dati personali ordinari</text:span></text:p>
        <text:p text:style-name="P31"><text:span text:style-name="T11">Titolare del trattamento</text:span><text:span text:style-name="T30"> è </text:span><text:span text:style-name="T31">il Comune di Calceranica al Lago con sede a Calceranica al Lago in Piazza del Municipio n. 1 (e-mail </text:span><text:a xlink:type="simple" xlink:href="mailto:segreteria@comune.calceranica.tn.it" text:style-name="Internet_20_link" text:visited-style-name="Visited_20_Internet_20_Link">segreteria@comune.calceranica.tn.it</text:a><text:span text:style-name="T31"> – sito internet </text:span><text:a xlink:type="simple" xlink:href="http://www.comune.calceranica.tn.it/" text:style-name="Internet_20_link" text:visited-style-name="Visited_20_Internet_20_Link">www.comune.calceranica.tn.it</text:a><text:span text:style-name="T31"> ).</text:span></text:p>
        <text:p text:style-name="P30"><text:span text:style-name="T11">Responsabile della Protezione dei Dati</text:span><text:span text:style-name="T30"> è il Consorzio dei Comuni Trentini, con sede a Trento in via Torre Verde 23 (e-mail </text:span><text:span text:style-name="Internet_20_link"><text:span text:style-name="T32">servizioRPD@comunitrentini.it</text:span></text:span><text:span text:style-name="T30">, sito internet </text:span><text:span text:style-name="Internet_20_link"><text:span text:style-name="T32">www.comunitrentini.it</text:span></text:span><text:span text:style-name="T30"> ).</text:span></text:p>
        <text:p text:style-name="P26"><text:span text:style-name="T9">Fonte </text:span><text:span text:style-name="T28">dei dati personali e modalità del trattamento </text:span><text:span text:style-name="T26">sono stati raccolti presso l’interessato (lei medesimo) </text:span></text:p>
        <text:p text:style-name="P27"><text:span text:style-name="T11">Finalit</text:span><text:span text:style-name="T36">à del trattamento dei dati e base giuridica </text:span><text:span text:style-name="T33">I dati personali vengono raccolti e trattati per le seguenti finalità: </text:span><text:span text:style-name="T34">Domanda inserimento albo </text:span><text:span text:style-name="T35">presidenti di seggio elettorale</text:span><text:span text:style-name="T12">.</text:span><text:span text:style-name="T37"> </text:span><text:span text:style-name="T38">La base giuridica è l'art.</text:span><text:span text:style-name="T42"> </text:span><text:span text:style-name="T43">1</text:span><text:span text:style-name="T44"> della legge 21 marzo 1990 n. 53</text:span><text:span text:style-name="T39"> </text:span><text:span text:style-name="T40">e <text:s/></text:span><text:span text:style-name="T41">consiste nell'esecuzione di un compito o di una funzione di interesse pubblico ai sensi della normativa statale.</text:span></text:p>
        <text:p text:style-name="P26"><text:span text:style-name="T9">Modalit</text:span><text:span text:style-name="T28">à del trattamento </text:span><text:span text:style-name="T26">I dati vengono trattati con sistemi informatici e/o manuali attraverso procedure adeguate a garantire la sicurezza e la riservatezza degli stessi.</text:span></text:p>
        <text:p text:style-name="P26"><text:span text:style-name="T9">I dati possono essere comunicati </text:span><text:span text:style-name="T26">ad altri soggetti, pubblici o privati <text:s/>che per legge o regolamento sono tenuti a conoscerli o possono conoscerli. </text:span><text:span text:style-name="T3">I dati non sono oggetto di diffusione </text:span><text:span text:style-name="T4">né</text:span><text:span text:style-name="T3"> di trasferimento all'estero.</text:span></text:p>
        <text:p text:style-name="P28"><text:span text:style-name="T10">I dati possono essere conosciuti </text:span><text:span text:style-name="T5">dagli incaricati del Servizio/Ufficio Anagrafe:</text:span></text:p>
        <text:p text:style-name="P29"><text:span text:style-name="T10">I dati sono conservati</text:span><text:span text:style-name="T26"> per il periodo strettamente necessario all’esecuzione del compito o della funzione di interesse pubblico e comunque a termini di legge.</text:span></text:p>
        <text:p text:style-name="P26"><text:span text:style-name="T10">Il conferimento dei dati</text:span><text:span text:style-name="T28"> ha natura: </text:span><text:span text:style-name="T6">Il </text:span><text:span text:style-name="T7">conferimento dei dati ha natura obbligatoria per la gestione del procedimento sopracitato. Non fornire i dati comporta non osservare obblighi di legge e/o impedire che il Comune di </text:span><text:span text:style-name="T8">Calceranica al Lago</text:span><text:span text:style-name="T7"> possa adempiere a quanto richiesto in relazione alla tipologia di procedimento;</text:span></text:p>
        <text:list xml:id="list1187209276" text:style-name="L2">
          <text:list-header>
            <text:p text:style-name="P52">I diritti dell'interessato sono:</text:p>
          </text:list-header>
          <text:list-item>
            <text:p text:style-name="P53">richiedere la conferma dell'esistenza o meno dei dati che lo riguardano;</text:p>
          </text:list-item>
          <text:list-item>
            <text:p text:style-name="P54">ottenere la loro comunicazione in forma intelligibile;</text:p>
          </text:list-item>
          <text:list-item>
            <text:p text:style-name="P54">richiedere di conoscere le finalità e modalità del trattamento;</text:p>
          </text:list-item>
          <text:list-item>
            <text:p text:style-name="P53">ottenere la rettifica, la cancellazione, la limitazione o la trasformazione in forma anonima <text:span text:style-name="T29">o </text:span>il blocco dei dati trattati in violazione di legge;</text:p>
          </text:list-item>
          <text:list-item>
            <text:p text:style-name="P54">richiedere la portabilità dei dati;</text:p>
          </text:list-item>
          <text:list-item>
            <text:p text:style-name="P54">aggiornare, correggere o integrare i dati che lo riguardano;</text:p>
          </text:list-item>
          <text:list-item>
            <text:p text:style-name="P54">opporsi, per motivi legittimi, al trattamento dei dati;</text:p>
          </text:list-item>
          <text:list-item>
            <text:p text:style-name="P54">di proporre reclamo al Garante per la protezione dei dati personali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haroni" svg:font-family="Aharoni" style:font-family-generic="roman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Arial-BoldMT_PDF_Subset" svg:font-family="Arial-BoldMT_PDF_Subset" style:font-family-generic="swiss"/>
    <style:font-face style:name="ArialMT_PDF_Subset" svg:font-family="ArialMT_PDF_Subset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ac893" officeooo:paragraph-rsid="006ac893"/>
    </style:style>
    <style:style style:name="MP2" style:family="paragraph" style:parent-style-name="Header">
      <style:text-properties officeooo:rsid="007894b3" officeooo:paragraph-rsid="007894b3"/>
    </style:style>
    <style:page-layout style:name="Mpm1">
      <style:page-layout-properties fo:page-width="21.001cm" fo:page-height="29.7cm" style:num-format="1" style:print-orientation="portrait" fo:margin-top="0.684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8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80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8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. 130</text:p>
      </style:header>
    </style:master-page>
    <style:master-page style:name="First_20_Page" style:display-name="First Page" style:page-layout-name="Mpm2">
      <style:header>
        <text:p text:style-name="MP2">Mod. 140</text:p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01-03T21:07:53.408000000</dc:date>
    <meta:editing-duration>PT5H56M42S</meta:editing-duration>
    <meta:editing-cycles>58</meta:editing-cycles>
    <meta:generator>LibreOffice/6.2.3.2$Windows_X86_64 LibreOffice_project/aecc05fe267cc68dde00352a451aa867b3b546ac</meta:generator>
    <meta:document-statistic meta:table-count="1" meta:image-count="0" meta:object-count="0" meta:page-count="2" meta:paragraph-count="61" meta:word-count="782" meta:character-count="5381" meta:non-whitespace-character-count="4598"/>
  </office:meta>
</office:document-meta>
</file>