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ac893" officeooo:paragraph-rsid="006ac893"/>
    </style:style>
    <style:style style:name="P2" style:family="paragraph" style:parent-style-name="Header">
      <style:text-properties officeooo:rsid="0071de86" officeooo:paragraph-rsid="0071de86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622c9c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22c9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622c9c" style:font-size-asian="10pt" style:font-size-complex="10pt"/>
    </style:style>
    <style:style style:name="P8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675b81" style:font-name-asian="Courier New" style:font-size-asian="15pt" style:font-weight-asian="bold" style:font-name-complex="Times New Roman2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weight="bold" officeooo:paragraph-rsid="0067db3f" style:font-name-asian="Arial Unicode MS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567958" officeooo:paragraph-rsid="0067db3f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567958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7db3f" officeooo:paragraph-rsid="0067db3f" style:font-name-asian="Arial Unicode MS" style:font-size-asian="13pt" style:font-weight-asian="bold" style:font-name-complex="Mangal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894bf" officeooo:paragraph-rsid="006894bf" style:font-name-asian="Arial Unicode MS" style:font-size-asian="13pt" style:font-weight-asian="bold" style:font-name-complex="Mangal" style:font-size-complex="13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37cf3a"/>
    </style:style>
    <style:style style:name="P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text-properties officeooo:paragraph-rsid="0038028e"/>
    </style:style>
    <style:style style:name="P28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9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0" style:family="paragraph" style:parent-style-name="OmniPage_20__23_2">
      <style:paragraph-properties fo:text-align="justify" style:justify-single-word="false"/>
      <style:text-properties officeooo:paragraph-rsid="006b5be8"/>
    </style:style>
    <style:style style:name="P31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3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4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5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6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8" style:family="paragraph" style:parent-style-name="Text_20_body">
      <style:text-properties officeooo:paragraph-rsid="0067db3f"/>
    </style:style>
    <style:style style:name="P39" style:family="paragraph" style:parent-style-name="Text_20_body">
      <style:text-properties fo:font-size="10pt" fo:font-weight="normal" officeooo:paragraph-rsid="006894bf" style:font-size-asian="10pt" style:font-weight-asian="normal" style:font-size-complex="10pt" style:font-weight-complex="normal"/>
    </style:style>
    <style:style style:name="P40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line-height="100%" fo:text-align="start" style:justify-single-word="false" fo:orphans="2" fo:widows="2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2" fo:font-size="10pt" fo:font-weight="normal" officeooo:rsid="0067db3f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loext:graphic-properties draw:fill="none"/>
      <style:paragraph-properties fo:margin-left="0.7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2" fo:font-size="10pt" fo:font-weight="normal" officeooo:rsid="0067db3f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2" fo:widows="2" fo:text-indent="-0.7cm" style:auto-text-indent="false" fo:background-color="transparent"/>
      <style:text-properties fo:color="#000000" style:font-name="Arial2" fo:font-size="10pt" fo:font-weight="normal" officeooo:rsid="0067db3f" officeooo:paragraph-rsid="0067db3f" style:font-name-asian="Arial Unicode MS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2" fo:widows="2" fo:text-indent="-0.7cm" style:auto-text-indent="false" style:page-number="auto" fo:background-color="transparent"/>
      <style:text-properties fo:color="#000000" style:font-name="Arial2" fo:font-size="10pt" fo:font-weight="normal" officeooo:rsid="0067db3f" officeooo:paragraph-rsid="0067db3f" style:font-name-asian="Arial Unicode MS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15%" fo:orphans="2" fo:widows="2" fo:text-indent="0cm" style:auto-text-indent="false" fo:background-color="transparent"/>
      <style:text-properties officeooo:paragraph-rsid="0067db3f"/>
    </style:style>
    <style:style style:name="P4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15%" fo:orphans="2" fo:widows="2" fo:text-indent="0cm" style:auto-text-indent="false" style:page-number="auto" fo:background-color="transparent"/>
      <style:text-properties fo:font-size="10.5pt" officeooo:paragraph-rsid="0067db3f" style:font-size-asian="10.5pt" style:font-size-complex="10.5pt"/>
    </style:style>
    <style:style style:name="P47" style:family="paragraph" style:parent-style-name="Standard" style:master-page-name="">
      <loext:graphic-properties draw:fill="none"/>
      <style:paragraph-properties fo:margin-left="0cm" fo:margin-right="-0.6cm" fo:margin-top="0cm" fo:margin-bottom="0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48" style:family="paragraph" style:parent-style-name="Text_20_body" style:master-page-name="">
      <style:paragraph-properties style:page-number="auto"/>
      <style:text-properties fo:font-size="10pt" fo:font-weight="normal" officeooo:paragraph-rsid="0072627d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2" style:family="paragraph" style:parent-style-name="Title" style:master-page-name="First_20_Page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style:page-number="auto" fo:background-color="transparent" fo:keep-with-next="always">
        <style:tab-stops>
          <style:tab-stop style:position="0.993cm"/>
        </style:tab-stops>
      </style:paragraph-properties>
      <style:text-properties officeooo:paragraph-rsid="00675b81"/>
    </style:style>
    <style:style style:name="P53" style:family="paragraph">
      <style:paragraph-properties fo:text-align="start"/>
      <style:text-properties style:font-name="Arial3" fo:font-size="10pt" fo:font-weight="normal"/>
    </style:style>
    <style:style style:name="P54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6" style:family="paragraph">
      <style:paragraph-properties fo:text-align="start"/>
      <style:text-properties style:font-name="Arial4" fo:font-size="10pt"/>
    </style:style>
    <style:style style:name="P57" style:family="paragraph">
      <style:paragraph-properties fo:text-align="start"/>
    </style:style>
    <style:style style:name="P58" style:family="paragraph">
      <style:paragraph-properties fo:text-align="center"/>
    </style:style>
    <style:style style:name="P59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60" style:family="paragraph">
      <style:paragraph-properties fo:text-align="start"/>
      <style:text-properties style:font-name="Arial4" fo:font-size="9p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639c"/>
    </style:style>
    <style:style style:name="T2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3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4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5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6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0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1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2" style:family="text">
      <style:text-properties fo:color="#000000" style:font-name="Helvetica" fo:font-size="9pt" fo:language="it" fo:country="IT" fo:font-style="normal" fo:font-weight="normal" officeooo:rsid="00622c9c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3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14" style:family="text">
      <style:text-properties fo:color="#000000" fo:font-size="10pt" fo:font-weight="bold" style:font-size-asian="10pt" style:font-weight-asian="bold" style:font-name-complex="Times New Roman2" style:font-size-complex="10pt" style:font-weight-complex="bold"/>
    </style:style>
    <style:style style:name="T15" style:family="text">
      <style:text-properties fo:color="#000000" fo:font-size="10pt" fo:font-weight="bold" officeooo:rsid="005fa60c" style:font-size-asian="10pt" style:font-weight-asian="bold" style:font-name-complex="Times New Roman2" style:font-size-complex="10pt" style:font-weight-complex="bold"/>
    </style:style>
    <style:style style:name="T16" style:family="text">
      <style:text-properties fo:color="#000000" fo:font-size="10pt" fo:font-weight="bold" officeooo:rsid="0067db3f" style:font-size-asian="10pt" style:font-weight-asian="bold" style:font-name-complex="Times New Roman2" style:font-size-complex="10pt" style:font-weight-complex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italic" officeooo:rsid="0067db3f" style:font-style-asian="italic" style:font-style-complex="italic"/>
    </style:style>
    <style:style style:name="T19" style:family="text">
      <style:text-properties style:font-name="TimesNewRomanPS-BoldMT" fo:font-size="11pt" style:letter-kerning="true" style:font-size-asian="11pt"/>
    </style:style>
    <style:style style:name="T20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1" style:family="text">
      <style:text-properties fo:language="it" fo:country="IT" style:font-name-complex="Arial5"/>
    </style:style>
    <style:style style:name="T22" style:family="text">
      <style:text-properties fo:language="it" fo:country="IT" officeooo:rsid="003cce80" style:font-name-complex="Arial5"/>
    </style:style>
    <style:style style:name="T23" style:family="text">
      <style:text-properties fo:language="it" fo:country="IT" fo:font-weight="bold" style:font-weight-asian="bold" style:font-name-complex="Arial5"/>
    </style:style>
    <style:style style:name="T24" style:family="text">
      <style:text-properties officeooo:rsid="0037de5e"/>
    </style:style>
    <style:style style:name="T25" style:family="text">
      <style:text-properties style:font-name="Helvetica" fo:font-size="9pt" fo:language="it" fo:country="IT" style:font-size-asian="9pt" style:font-size-complex="9pt"/>
    </style:style>
    <style:style style:name="T26" style:family="text">
      <style:text-properties style:font-name="Helvetica" fo:font-size="9pt" fo:language="it" fo:country="IT" officeooo:rsid="003bae96" style:font-size-asian="9pt" style:font-size-complex="9pt"/>
    </style:style>
    <style:style style:name="T27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28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29" style:family="text">
      <style:text-properties style:font-name="Helvetica" fo:font-size="9pt" fo:language="it" fo:country="IT" officeooo:rsid="006b5be8" style:font-size-asian="9pt" style:language-asian="zh" style:country-asian="CN" style:font-name-complex="Arial5" style:font-size-complex="9pt" style:language-complex="ar" style:country-complex="SA"/>
    </style:style>
    <style:style style:name="T30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31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32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33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4f72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style:font-name="Helvetica" fo:font-size="9pt" fo:letter-spacing="normal" fo:language="it" fo:country="IT" fo:font-style="italic" fo:font-weight="normal" officeooo:rsid="00533e0f" style:font-name-asian="Arial Unicode MS" style:font-size-asian="9pt" style:language-asian="zh" style:country-asian="CN" style:font-style-asian="italic" style:font-weight-asian="normal" style:font-name-complex="Arial5" style:font-size-complex="9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font-name="Helvetica" fo:font-size="9pt" fo:letter-spacing="normal" fo:language="it" fo:country="IT" fo:font-style="italic" fo:font-weight="normal" officeooo:rsid="0067db3f" style:font-name-asian="Arial Unicode MS" style:font-size-asian="9pt" style:language-asian="zh" style:country-asian="CN" style:font-style-asian="italic" style:font-weight-asian="normal" style:font-name-complex="Arial5" style:font-size-complex="9pt" style:language-complex="ar" style:country-complex="SA" style:font-style-complex="italic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Arial2"/>
    </style:style>
    <style:style style:name="T40" style:family="text">
      <style:text-properties style:font-name="Arial2" officeooo:rsid="004d45c2" style:font-name-asian="Arial Unicode MS" style:font-name-complex="Aharoni"/>
    </style:style>
    <style:style style:name="T41" style:family="text">
      <style:text-properties style:font-name="Arial2" officeooo:rsid="005f9d97" style:font-name-asian="Arial Unicode MS" style:font-name-complex="Aharoni"/>
    </style:style>
    <style:style style:name="T42" style:family="text">
      <style:text-properties style:font-name="Arial2" officeooo:rsid="006894bf" style:font-name-asian="Arial Unicode MS" style:font-name-complex="Aharoni"/>
    </style:style>
    <style:style style:name="T43" style:family="text">
      <style:text-properties style:font-name="Webdings" style:font-name-asian="Webdings" style:font-name-complex="Webdings"/>
    </style:style>
    <style:style style:name="T44" style:family="text">
      <style:text-properties style:font-name="Times New Roman1" style:font-name-asian="SimSun" style:font-name-complex="Mangal"/>
    </style:style>
    <style:style style:name="T45" style:family="text">
      <style:text-properties officeooo:rsid="0067db3f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style:font-name-complex="Aharoni"/>
    </style:style>
    <style:style style:name="T50" style:family="text">
      <style:text-properties officeooo:rsid="004d45c2" style:font-name-complex="Aharoni"/>
    </style:style>
    <style:style style:name="T51" style:family="text">
      <style:text-properties officeooo:rsid="006a56cd"/>
    </style:style>
    <style:style style:name="T52" style:family="text">
      <style:text-properties fo:font-style="normal" officeooo:rsid="006a56cd" style:font-style-asian="normal"/>
    </style:style>
    <style:style style:name="T53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6" form:control-implementation="ooo:com.sun.star.form.component.DateField" xml:id="control9" form:id="control9" form:min-value="1800-01-1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8" form:control-implementation="ooo:com.sun.star.form.component.TextField" xml:id="control11" form:id="control1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12" form:id="control12" form:tab-index="10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Casella di controllo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controllo 1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8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6" form:id="control1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3" form:control-implementation="ooo:com.sun.star.form.component.CheckBox" xml:id="control17" form:id="control17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9" form:id="control19" form:tab-index="17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asella combinata 16" form:control-implementation="ooo:com.sun.star.form.component.ComboBox" xml:id="control20" form:id="control20" form:dropdown="true" form:size="20" form:tab-index="16" form:current-value="Licenza Media di secondo grado (scuola media superiore)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icenza Media di primo grado (scuola media)"/>
            <form:item form:label="Licenza Media di secondo grado (scuola media superiore)"/>
            <form:item form:label="Laurea triennale"/>
            <form:item form:label="Laurea magistrale"/>
          </form:combobox>
          <form:date form:name="Campo data 17" form:control-implementation="ooo:com.sun.star.form.component.DateField" xml:id="control21" form:id="control21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20" form:control-implementation="ooo:com.sun.star.form.component.CheckBox" xml:id="control22" form:id="control22" form:tab-index="2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23" form:id="control23" form:tab-index="2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1" form:control-implementation="ooo:com.sun.star.form.component.CheckBox" xml:id="control25" form:id="control25" form:tab-index="2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2" form:control-implementation="ooo:com.sun.star.form.component.TextField" xml:id="control26" form:id="control26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4" form:control-implementation="ooo:com.sun.star.form.component.CheckBox" xml:id="control27" form:id="control27" form:tab-index="26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28" form:id="control28" form:tab-index="27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9" form:id="control29" form:tab-index="1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30" form:id="control30" form:tab-index="1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58" svg:width="3.26cm" svg:height="0.886cm" svg:x="0.954cm" svg:y="1.014cm" draw:control="control10"/>
      <text:section text:style-name="Sect1" text:name="Sezione1" text:protected="true" text:protection-key="6cjiXp3xq0N44YQC86Ssi3wPVcY=">
        <text:p text:style-name="P52">Domanda di iscrizione all'albo dei giudici popolari</text:p>
        <text:p text:style-name="P8">(da presentare dal 1° aprile al 31 luglio degli anni dispari)</text:p>
        <text:p text:style-name="P9"><text:span text:style-name="T17">Art. </text:span><text:span text:style-name="T18">1</text:span><text:span text:style-name="T17">4, <text:s/>legge </text:span><text:span text:style-name="T18">10 aprile 1951</text:span><text:span text:style-name="T17"> n. 2</text:span><text:span text:style-name="T18">87</text:span></text:p>
        <text:p text:style-name="P10"/>
        <text:p text:style-name="P47"><text:span text:style-name="T14">All'Uffici</text:span><text:span text:style-name="T16">o Elettorale</text:span><text:span text:style-name="T46"><text:line-break/></text:span><text:span text:style-name="T14">del Comune di CALCERANICA AL </text:span><text:span text:style-name="T15">LAGO</text:span></text:p>
        <text:p text:style-name="P37"/>
        <text:p text:style-name="P22"><draw:control text:anchor-type="as-char" draw:z-index="0" draw:name="Forma1" draw:style-name="gr1" draw:text-style-name="P53" svg:width="3.5cm" svg:height="0.701cm" draw:control="control1"/><text:tab/><draw:control text:anchor-type="as-char" draw:z-index="1" draw:name="Forma2" draw:style-name="gr1" draw:text-style-name="P54" svg:width="13.189cm" svg:height="0.701cm" draw:control="control2"/></text:p>
        <text:p text:style-name="P11"><draw:control text:anchor-type="as-char" draw:z-index="2" draw:name="Forma1" draw:style-name="gr1" draw:text-style-name="P53" svg:width="3.5cm" svg:height="0.701cm" draw:control="control3"/><text:s/><draw:control text:anchor-type="as-char" draw:z-index="3" draw:name="Forma3" draw:style-name="gr1" draw:text-style-name="P55" svg:width="8.951cm" svg:height="0.701cm" draw:control="control4"/><text:s/><text:span text:style-name="T1">il </text:span><text:span text:style-name="T1"><draw:control text:anchor-type="as-char" draw:z-index="4" draw:name="Forma4" draw:style-name="gr2" draw:text-style-name="P56" svg:width="4.003cm" svg:height="0.701cm" draw:control="control5"/></text:span></text:p>
        <text:p text:style-name="P12"><text:span text:style-name="T1">residente a </text:span><text:span text:style-name="T1"><draw:control text:anchor-type="as-char" draw:z-index="5" draw:name="Forma5" draw:style-name="gr1" draw:text-style-name="P55" svg:width="5.292cm" svg:height="0.701cm" draw:control="control6"/></text:span><text:span text:style-name="T1"><text:s/>in Via/Piazza </text:span><text:span text:style-name="T1"><draw:control text:anchor-type="as-char" draw:z-index="6" draw:name="Forma6" draw:style-name="gr1" draw:text-style-name="P55" svg:width="5.608cm" svg:height="0.701cm" draw:control="control7"/></text:span><text:span text:style-name="T1"><text:s/>n.</text:span><text:span text:style-name="T1"><draw:control text:anchor-type="as-char" draw:z-index="10" draw:name="Forma24" draw:style-name="gr1" draw:text-style-name="P57" svg:width="1.629cm" svg:height="0.701cm" draw:control="control11"/></text:span></text:p>
        <text:p text:style-name="P13">n. cellulare <text:s/><draw:control text:anchor-type="as-char" draw:z-index="11" draw:name="Forma25" draw:style-name="gr1" draw:text-style-name="P57" svg:width="4.331cm" svg:height="0.701cm" draw:control="control12"/>e mail /pec <draw:control text:anchor-type="as-char" draw:z-index="7" draw:name="Forma8" draw:style-name="gr1" draw:text-style-name="P55" svg:width="8.963cm" svg:height="0.701cm" draw:control="control8"/></text:p>
        <text:p text:style-name="P18">in possesso dei requisiti stabiliti dalla legge 10 aprile 1951, n. 287</text:p>
        <text:p text:style-name="P20">CHIEDE</text:p>
        <text:p text:style-name="P19"><draw:control text:anchor-type="as-char" draw:z-index="26" draw:name="Forma9" draw:style-name="gr5" draw:text-style-name="P57" svg:width="0.66cm" svg:height="0.571cm" draw:control="control29"/>di essere iscritto/a negli elenchi dei Giudici Popolari </text:p>
        <text:p text:style-name="P44"><draw:control text:anchor-type="as-char" draw:z-index="12" draw:name="Forma9" draw:style-name="gr5" draw:text-style-name="P57" svg:width="0.66cm" svg:height="0.571cm" draw:control="control18"/><text:tab/>di Corte di assise <text:span text:style-name="T53"><text:s/>(titolo di studio richiesto: Licenza Media Inferiore)</text:span></text:p>
        <text:p text:style-name="P43"><draw:control text:anchor-type="as-char" draw:z-index="13" draw:name="Forma9" draw:style-name="gr5" draw:text-style-name="P57" svg:width="0.66cm" svg:height="0.571cm" draw:control="control17"/><text:tab/>di Corte di assise di appello <text:span text:style-name="T38"><text:s/></text:span><text:span text:style-name="T53">(titolo di studio richiesto: Licenza Media Superiore)</text:span></text:p>
        <text:p text:style-name="P39">A tale fi<text:span text:style-name="T39">ne <text:s/></text:span><text:span text:style-name="T41">c</text:span><text:span text:style-name="T40">onsapevol</text:span><text:span text:style-name="T42">e </text:span><text:span text:style-name="T40">delle responsabilità penali per le dichiarazioni mendaci ai sensi degli art. 75 e 76 del D.P.R. n. 445/2000</text:span></text:p>
        <text:p text:style-name="P21"><text:span text:style-name="T50">D</text:span><text:span text:style-name="T49">ICHIARA</text:span></text:p>
        <text:p text:style-name="P48"><draw:control text:anchor-type="as-char" draw:z-index="27" draw:name="Forma9" draw:style-name="gr5" draw:text-style-name="P57" svg:width="0.66cm" svg:height="0.571cm" draw:control="control30"/>di essere iscritto/a nelle liste elettorali del Comune di <text:span text:style-name="T45">Calceranica al Lago;</text:span></text:p>
        <text:p text:style-name="P38"><text:span text:style-name="T47"><draw:control text:anchor-type="as-char" draw:z-index="16" draw:name="Forma9" draw:style-name="gr5" draw:text-style-name="P57" svg:width="0.66cm" svg:height="0.571cm" draw:control="control19"/></text:span><text:span text:style-name="T47">di essere in possesso del titolo di studio di <text:s/></text:span><draw:control text:anchor-type="as-char" draw:z-index="17" draw:name="Forma10" draw:style-name="gr1" draw:text-style-name="P60" svg:width="9.436cm" svg:height="0.701cm" draw:control="control20"/></text:p>
        <text:p text:style-name="P46">conseguito in data <draw:control text:anchor-type="as-char" draw:z-index="18" draw:name="Forma11" draw:style-name="gr2" draw:text-style-name="P56" svg:width="3.5cm" svg:height="0.701cm" draw:control="control21"/>presso l'istituto <draw:control text:anchor-type="as-char" draw:z-index="14" draw:style-name="gr1" draw:text-style-name="P59" svg:width="6.816cm" svg:height="0.701cm" draw:control="control15"/></text:p>
        <text:p text:style-name="P45"><text:span text:style-name="T48">con sede in </text:span><draw:control text:anchor-type="as-char" draw:z-index="15" draw:style-name="gr1" draw:text-style-name="P59" svg:width="13.971cm" svg:height="0.701cm" draw:control="control16"/>;</text:p>
        <text:p text:style-name="P40"><draw:control text:anchor-type="as-char" draw:z-index="19" draw:name="Forma9" draw:style-name="gr5" draw:text-style-name="P57" svg:width="0.66cm" svg:height="0.571cm" draw:control="control22"/>di e<text:span text:style-name="T51">sercitare cittadino italiano;</text:span></text:p>
        <text:p text:style-name="P40"><draw:control text:anchor-type="as-char" draw:z-index="22" draw:name="Forma9" draw:style-name="gr5" draw:text-style-name="P57" svg:width="0.66cm" svg:height="0.571cm" draw:control="control25"/>di e<text:span text:style-name="T51">sercitare la seguente professione: </text:span><text:span text:style-name="T51"><draw:control text:anchor-type="as-char" draw:z-index="23" draw:name="Forma12" draw:style-name="gr1" draw:text-style-name="P61" svg:width="10.03cm" svg:height="0.701cm" draw:control="control26"/></text:span></text:p>
        <text:p text:style-name="P40"><draw:control text:anchor-type="as-char" draw:z-index="20" draw:name="Forma9" draw:style-name="gr5" draw:text-style-name="P57" svg:width="0.66cm" svg:height="0.571cm" draw:control="control23"/>di e<text:span text:style-name="T51">ssere iscritto nelle liste elettorali del Comune di : </text:span><text:span text:style-name="T51"><draw:control text:anchor-type="as-char" draw:z-index="21" draw:name="Forma12" draw:style-name="gr1" draw:text-style-name="P61" svg:width="7.238cm" svg:height="0.701cm" draw:control="control24"/></text:span></text:p>
        <text:p text:style-name="P41"><text:span text:style-name="T38"><text:s/></text:span><draw:control text:anchor-type="as-char" draw:z-index="24" draw:name="Forma9" draw:style-name="gr5" draw:text-style-name="P57" svg:width="0.66cm" svg:height="0.571cm" draw:control="control27"/>di <text:span text:style-name="T52"><text:s/>essere di età non inferiore ai 30 anni e non superiore ai 65;</text:span></text:p>
        <text:p text:style-name="P42"><text:span text:style-name="T38"><text:s/></text:span><draw:control text:anchor-type="as-char" draw:z-index="25" draw:name="Forma9" draw:style-name="gr5" draw:text-style-name="P57" svg:width="0.66cm" svg:height="0.571cm" draw:control="control28"/><text:span text:style-name="T52">di non trovarsi in alcuno dei casi di incompatibilità previsti dalla vigente normativa.</text:span></text:p>
        <text:p text:style-name="P23">Calceranica al Lago, lì <text:s/><draw:control text:anchor-type="as-char" draw:z-index="8" draw:name="Forma22" draw:style-name="gr3" draw:text-style-name="P57" svg:width="4.418cm" svg:height="0.694cm" draw:control="control9"/></text:p>
        <text:p text:style-name="P24">IL DICHIARANTE</text:p>
        <text:p text:style-name="P24">___________________________</text:p>
        <text:p text:style-name="P5"/>
        <text:p text:style-name="P5"/>
        <text:p text:style-name="P4"><text:soft-page-break/>COMPILAZIONE A CURA DEL PERSONALE DELL'UFFICIO </text:p>
        <text:p text:style-name="P7"><text:span text:style-name="T43"></text:span><text:span text:style-name="T44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6"><text:span text:style-name="T43"></text:span><text:span text:style-name="T4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/>
        <text:p text:style-name="P3"><text:s text:c="3"/><text:tab/><text:tab/><text:tab/><text:tab/><text:tab/><text:tab/><text:tab/><text:tab/><text:tab/> <text:s text:c="16"/></text:p>
        <text:p text:style-name="P17">Data, _____________________________<text:tab/><text:tab/><text:tab/><text:tab/><text:tab/></text:p>
        <text:p text:style-name="P14"><text:tab/>Il/la dipendente/a addetto</text:p>
        <text:p text:style-name="P15"/>
        <text:p text:style-name="P16"><text:tab/><text:tab/><text:tab/><text:tab/>______________________</text:p>
        <text:p text:style-name="P16"/>
        <text:p text:style-name="P25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6"><text:span text:style-name="T19"><text:s/>Informativa sul trattamento dei dati personali </text:span><text:span text:style-name="T20">(artt. 13 e 14 Regolamento UE n. 2016/679)</text:span></text:p>
            </table:table-cell>
          </table:table-row>
        </table:table>
        <text:p text:style-name="P35">Desideriamo informarLa che il Regolamento UE 2016/679 e il Decreto legislativo 196/2003 hanno ad oggetto la protezione delle persone fisiche con riguardo al trattamento dei dati personali.</text:p>
        <text:p text:style-name="P36"><text:span text:style-name="T21">I dati personali sono raccolti dal Servizio</text:span><text:span text:style-name="T22"> Demografico e Commercio associato </text:span><text:span text:style-name="T21">/Ufficio </text:span><text:span text:style-name="T22">Anagrafe</text:span><text:span text:style-name="T21"> esclusivamente per lo svolgimento dell'attività di competenza e per lo svolgimento di funzioni istituzionali.</text:span></text:p>
        <text:p text:style-name="P28"><text:span text:style-name="T2">Sono trattati </text:span><text:span text:style-name="T23">dati personali e/o le seguenti categorie particolari di dati personali:</text:span><text:span text:style-name="T21"> <text:s/></text:span><text:span text:style-name="T2">Dati personali ordinari</text:span></text:p>
        <text:p text:style-name="P34"><text:span text:style-name="T11">Titolare del trattamento</text:span><text:span text:style-name="T25"> è </text:span><text:span text:style-name="T26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26"> – sito internet </text:span><text:a xlink:type="simple" xlink:href="http://www.comune.calceranica.tn.it/" text:style-name="Internet_20_link" text:visited-style-name="Visited_20_Internet_20_Link">www.comune.calceranica.tn.it</text:a><text:span text:style-name="T26"> ).</text:span></text:p>
        <text:p text:style-name="P33"><text:span text:style-name="T11">Responsabile della Protezione dei Dati</text:span><text:span text:style-name="T25"> è il Consorzio dei Comuni Trentini, con sede a Trento in via Torre Verde 23 (e-mail </text:span><text:span text:style-name="Internet_20_link"><text:span text:style-name="T27">servizioRPD@comunitrentini.it</text:span></text:span><text:span text:style-name="T25">, sito internet </text:span><text:span text:style-name="Internet_20_link"><text:span text:style-name="T27">www.comunitrentini.it</text:span></text:span><text:span text:style-name="T25"> ).</text:span></text:p>
        <text:p text:style-name="P29"><text:span text:style-name="T9">Fonte </text:span><text:span text:style-name="T23">dei dati personali e modalità del trattamento </text:span><text:span text:style-name="T21">sono stati raccolti presso l’interessato (lei medesimo) </text:span></text:p>
        <text:p text:style-name="P30"><text:span text:style-name="T11">Finalit</text:span><text:span text:style-name="T30">à del trattamento dei dati e base giuridica </text:span><text:span text:style-name="T28">I dati personali vengono raccolti e trattati per le seguenti finalità: </text:span><text:span text:style-name="T29">Domanda inserimento albo giudici popolari</text:span><text:span text:style-name="T12">.</text:span><text:span text:style-name="T31"> </text:span><text:span text:style-name="T32">La base giuridica è l'art.</text:span><text:span text:style-name="T36"> </text:span><text:span text:style-name="T37">1</text:span><text:span text:style-name="T36">4, <text:s/>legge </text:span><text:span text:style-name="T37">10 aprile 1951</text:span><text:span text:style-name="T36"> n. 2</text:span><text:span text:style-name="T37">87</text:span><text:span text:style-name="T33"> </text:span><text:span text:style-name="T34">e <text:s/></text:span><text:span text:style-name="T35">consiste nell'esecuzione di un compito o di una funzione di interesse pubblico ai sensi della normativa statale.</text:span></text:p>
        <text:p text:style-name="P29"><text:span text:style-name="T9">Modalit</text:span><text:span text:style-name="T23">à del trattamento </text:span><text:span text:style-name="T21">I dati vengono trattati con sistemi informatici e/o manuali attraverso procedure adeguate a garantire la sicurezza e la riservatezza degli stessi.</text:span></text:p>
        <text:p text:style-name="P29"><text:span text:style-name="T9">I dati possono essere comunicati </text:span><text:span text:style-name="T21">ad altri soggetti, pubblici o privati <text:s/>che per legge o regolamento sono tenuti a conoscerli o possono conoscerli. </text:span><text:span text:style-name="T3">I dati non sono oggetto di diffusione </text:span><text:span text:style-name="T4">né</text:span><text:span text:style-name="T3"> di trasferimento all'estero.</text:span></text:p>
        <text:p text:style-name="P31"><text:span text:style-name="T10">I dati possono essere conosciuti </text:span><text:span text:style-name="T5">dagli incaricati del Servizio/Ufficio Anagrafe:</text:span></text:p>
        <text:p text:style-name="P32"><text:span text:style-name="T10">I dati sono conservati</text:span><text:span text:style-name="T21"> per il periodo strettamente necessario all’esecuzione del compito o della funzione di interesse pubblico e comunque a termini di legge.</text:span></text:p>
        <text:p text:style-name="P29"><text:span text:style-name="T10">Il conferimento dei dati</text:span><text:span text:style-name="T23"> ha natura: </text:span><text:span text:style-name="T6">Il </text:span><text:span text:style-name="T7">conferimento dei dati ha natura obbligatoria per la gestione del procedimento sopracitato. Non fornire i dati comporta non osservare obblighi di legge e/o impedire che il Comune di </text:span><text:span text:style-name="T8">Calceranica al Lago</text:span><text:span text:style-name="T7"> possa adempiere a quanto richiesto in relazione alla tipologia di procedimento;</text:span></text:p>
        <text:list xml:id="list1306134691" text:style-name="L1">
          <text:list-header>
            <text:p text:style-name="P49">I diritti dell'interessato sono:</text:p>
          </text:list-header>
          <text:list-item>
            <text:p text:style-name="P50">richiedere la conferma dell'esistenza o meno dei dati che lo riguardano;</text:p>
          </text:list-item>
          <text:list-item>
            <text:p text:style-name="P51">ottenere la loro comunicazione in forma intelligibile;</text:p>
          </text:list-item>
          <text:list-item>
            <text:p text:style-name="P51">richiedere di conoscere le finalità e modalità del trattamento;</text:p>
          </text:list-item>
          <text:list-item>
            <text:p text:style-name="P50">ottenere la rettifica, la cancellazione, la limitazione o la trasformazione in forma anonima <text:span text:style-name="T24">o </text:span>il blocco dei dati trattati in violazione di legge;</text:p>
          </text:list-item>
          <text:list-item>
            <text:p text:style-name="P51">richiedere la portabilità dei dati;</text:p>
          </text:list-item>
          <text:list-item>
            <text:p text:style-name="P51">aggiornare, correggere o integrare i dati che lo riguardano;</text:p>
          </text:list-item>
          <text:list-item>
            <text:p text:style-name="P51">opporsi, per motivi legittimi, al trattamento dei dati;</text:p>
          </text:list-item>
          <text:list-item>
            <text:p text:style-name="P51">di proporre reclamo al Garante per la protezione dei dati personali.</text:p>
          </text:list-item>
        </text:list>
        <text:p text:style-name="P27"><text:a xlink:type="simple" xlink:href="http://www.comunitrentini.it/" text:style-name="Internet_20_link" text:visited-style-name="Visited_20_Internet_20_Link"><text:span text:style-name="T13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ac893" officeooo:paragraph-rsid="006ac893"/>
    </style:style>
    <style:style style:name="MP2" style:family="paragraph" style:parent-style-name="Header">
      <style:text-properties officeooo:rsid="0071de86" officeooo:paragraph-rsid="0071de86"/>
    </style:style>
    <style:page-layout style:name="Mpm1">
      <style:page-layout-properties fo:page-width="21.001cm" fo:page-height="29.7cm" style:num-format="1" style:print-orientation="portrait" fo:margin-top="0.684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1.51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7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130</text:p>
      </style:header>
    </style:master-page>
    <style:master-page style:name="First_20_Page" style:display-name="First Page" style:page-layout-name="Mpm2">
      <style:header>
        <text:p text:style-name="MP1"/>
      </style:header>
      <loext:header-first>
        <text:p text:style-name="MP2">Mod. 130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1-03T21:04:23.158000000</dc:date>
    <meta:editing-duration>PT5H45M30S</meta:editing-duration>
    <meta:editing-cycles>50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8" meta:word-count="709" meta:character-count="4866" meta:non-whitespace-character-count="4148"/>
  </office:meta>
</office:document-meta>
</file>