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haroni" svg:font-family="Aharoni" style:font-family-generic="roman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table:align="margins" fo:background-color="transparent">
        <style:background-image/>
      </style:table-properties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5" style:family="table">
      <style:table-properties style:width="17cm" table:align="margins" fo:background-color="transparent">
        <style:background-image/>
      </style:table-properties>
    </style:style>
    <style:style style:name="Tabella5.A" style:family="table-column">
      <style:table-column-properties style:column-width="17cm" style:rel-column-width="65535*"/>
    </style:style>
    <style:style style:name="Tabella5.1" style:family="table-row">
      <style:table-row-properties fo:background-color="transparent">
        <style:background-image/>
      </style:table-row-properties>
    </style:style>
    <style:style style:name="Tabella5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fo:font-weight="bold" officeooo:paragraph-rsid="002adb67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officeooo:paragraph-rsid="002adb67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fo:font-size="10pt" officeooo:paragraph-rsid="002adb67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officeooo:paragraph-rsid="002adb67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4d7fcb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2" fo:font-size="13pt" officeooo:rsid="004948cb" officeooo:paragraph-rsid="005a680f" style:font-name-asian="Arial Unicode MS" style:font-size-asian="13pt" style:font-name-complex="Mangal" style:font-size-complex="13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2" fo:font-size="13pt" fo:font-weight="bold" officeooo:rsid="004948cb" officeooo:paragraph-rsid="005a680f" style:font-name-asian="Arial Unicode MS" style:font-size-asian="13pt" style:font-weight-asian="bold" style:font-name-complex="Aharoni" style:font-size-complex="13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2" fo:font-size="9pt" officeooo:paragraph-rsid="00697527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officeooo:paragraph-rsid="004d7fcb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15%" fo:text-align="start" style:justify-single-word="false" fo:padding="0.199cm" fo:border="0.06pt solid #000000"/>
      <style:text-properties style:font-name="Arial2" fo:font-size="10pt" fo:font-weight="normal" officeooo:paragraph-rsid="005a680f" style:font-name-asian="Arial Unicode MS" style:font-size-asian="10pt" style:font-weight-asian="normal" style:font-name-complex="Mangal" style:font-size-complex="10pt" style:font-weight-complex="normal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 fo:padding="0.199cm" fo:border="0.06pt solid #000000"/>
      <style:text-properties style:font-name="Arial2" fo:font-size="10pt" fo:font-weight="normal" officeooo:paragraph-rsid="0062e37e" style:font-name-asian="Arial Unicode MS" style:font-size-asian="10pt" style:font-weight-asian="normal" style:font-name-complex="Mangal" style:font-size-complex="10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 fo:padding="0.3cm" fo:border="0.06pt solid #000000"/>
      <style:text-properties style:font-name="Arial2" fo:font-size="10pt" fo:font-weight="normal" officeooo:paragraph-rsid="004c765f" style:font-name-asian="Arial Unicode MS" style:font-size-asian="10pt" style:font-weight-asian="normal" style:font-name-complex="Mang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4e6206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paragraph-rsid="002adb67" style:font-size-asian="10pt" style:font-weight-asian="bold" style:font-name-complex="Mangal" style:font-size-complex="10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officeooo:paragraph-rsid="002adb67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font-size="10pt" officeooo:paragraph-rsid="002adb67" style:font-size-asian="10pt" style:font-size-complex="10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fo:font-size="10pt" officeooo:paragraph-rsid="002adb67" style:font-size-asian="10pt" style:font-size-complex="10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fo:font-size="9pt" officeooo:paragraph-rsid="006acb30" style:font-size-asian="9pt" style:font-size-complex="9pt"/>
    </style:style>
    <style:style style:name="P28" style:family="paragraph" style:parent-style-name="OmniPage_20__23_2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29" style:family="paragraph" style:parent-style-name="OmniPage_20__23_2">
      <style:paragraph-properties fo:text-align="justify" style:justify-single-word="false"/>
      <style:text-properties officeooo:paragraph-rsid="004d6b2a"/>
    </style:style>
    <style:style style:name="P30" style:family="paragraph" style:parent-style-name="OmniPage_20__23_1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1" style:family="paragraph" style:parent-style-name="OmniPage_20__23_1">
      <style:paragraph-properties fo:text-align="justify" style:justify-single-word="false"/>
      <style:text-properties style:font-name="Helvetica" fo:font-size="9pt" officeooo:paragraph-rsid="0037cf3a" fo:background-color="#dee7e5" style:font-size-asian="9pt" style:font-size-complex="9pt"/>
    </style:style>
    <style:style style:name="P32" style:family="paragraph" style:parent-style-name="OmniPage_20__23_1">
      <style:paragraph-properties fo:text-align="justify" style:justify-single-word="false"/>
      <style:text-properties officeooo:paragraph-rsid="0037cf3a"/>
    </style:style>
    <style:style style:name="P33" style:family="paragraph" style:parent-style-name="OmniPage_20__23_1">
      <style:paragraph-properties fo:text-align="justify" style:justify-single-word="false"/>
      <style:text-properties officeooo:paragraph-rsid="003bae96"/>
    </style:style>
    <style:style style:name="P34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37cf3a" style:font-size-asian="9pt" style:font-style-asian="normal" style:font-weight-asian="normal" style:font-name-complex="Arial5" style:font-size-complex="9pt"/>
    </style:style>
    <style:style style:name="P35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style:font-size-asian="9pt" style:font-size-complex="9pt"/>
    </style:style>
    <style:style style:name="P36" style:family="paragraph" style:parent-style-name="Text_20_body">
      <style:paragraph-properties fo:margin-top="0.3cm" fo:margin-bottom="0.199cm" loext:contextual-spacing="false" fo:line-height="100%" fo:text-align="start" style:justify-single-word="false" fo:padding="0.199cm" fo:border="0.06pt solid #000000"/>
      <style:text-properties style:font-name="Arial2" fo:font-size="10pt" fo:font-weight="normal" officeooo:paragraph-rsid="005a680f" style:font-name-asian="Arial Unicode MS" style:font-size-asian="10pt" style:font-weight-asian="normal" style:font-name-complex="Mangal" style:font-size-complex="10pt" style:font-weight-complex="normal"/>
    </style:style>
    <style:style style:name="P37" style:family="paragraph" style:parent-style-name="Standard">
      <style:paragraph-properties fo:margin-top="0.3cm" fo:margin-bottom="0.3cm" loext:contextual-spacing="false" fo:text-align="start" style:justify-single-word="false" fo:padding="0.3cm" fo:border="0.06pt solid #000000"/>
      <style:text-properties style:font-name="Arial2" fo:font-size="10pt" fo:font-weight="bold" officeooo:paragraph-rsid="005a680f" style:font-name-asian="Arial Unicode MS" style:font-size-asian="10pt" style:font-weight-asian="bold" style:font-name-complex="Mangal" style:font-size-complex="10pt" style:font-weight-complex="bold"/>
    </style:style>
    <style:style style:name="P38" style:family="paragraph" style:parent-style-name="Standard">
      <style:paragraph-properties fo:margin-top="0.199cm" fo:margin-bottom="0.199cm" loext:contextual-spacing="false" fo:line-height="100%" fo:text-align="start" style:justify-single-word="false" fo:padding="0.199cm" fo:border="0.06pt solid #000000"/>
      <style:text-properties style:font-name="Arial2" fo:font-size="10pt" fo:font-weight="normal" officeooo:paragraph-rsid="005a8a4f" style:font-name-asian="Arial Unicode MS" style:font-size-asian="10pt" style:font-weight-asian="normal" style:font-name-complex="Mangal" style:font-size-complex="10pt" style:font-weight-complex="normal"/>
    </style:style>
    <style:style style:name="P39" style:family="paragraph" style:parent-style-name="Table_20_Contents">
      <style:paragraph-properties fo:margin-top="0.199cm" fo:margin-bottom="0.199cm" loext:contextual-spacing="false" fo:text-align="start" style:justify-single-word="false" fo:padding="0.199cm" fo:border="0.06pt solid #000000">
        <style:tab-stops/>
      </style:paragraph-properties>
      <style:text-properties style:font-name="Arial2" fo:font-size="10pt" fo:font-weight="normal" officeooo:paragraph-rsid="0062e37e" style:font-name-asian="Arial Unicode MS" style:font-size-asian="10pt" style:font-weight-asian="normal" style:font-name-complex="Mangal" style:font-size-complex="10pt" style:font-weight-complex="normal"/>
    </style:style>
    <style:style style:name="P40" style:family="paragraph" style:parent-style-name="Standard">
      <style:paragraph-properties fo:margin-top="0.199cm" fo:margin-bottom="0.199cm" loext:contextual-spacing="false" fo:line-height="100%" fo:text-align="start" style:justify-single-word="false" fo:padding="0.3cm" fo:border="0.06pt solid #000000"/>
      <style:text-properties style:font-name="Arial2" fo:font-size="10pt" fo:font-weight="normal" officeooo:rsid="005a8a4f" officeooo:paragraph-rsid="005a8a4f" style:font-name-asian="Arial Unicode MS" style:font-size-asian="10pt" style:font-weight-asian="normal" style:font-name-complex="Mangal" style:font-size-complex="10pt" style:font-weight-complex="normal"/>
    </style:style>
    <style:style style:name="P4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2" fo:font-size="10pt" fo:font-weight="bold" officeooo:rsid="005a8a4f" officeooo:paragraph-rsid="0062e37e" style:font-name-asian="Arial Unicode MS" style:font-size-asian="10pt" style:font-weight-asian="bold" style:font-name-complex="Mangal" style:font-size-complex="10pt" style:font-weight-complex="bold"/>
    </style:style>
    <style:style style:name="P42" style:family="paragraph" style:parent-style-name="Standard">
      <style:paragraph-properties fo:margin-top="0cm" fo:margin-bottom="0.199cm" loext:contextual-spacing="false" fo:line-height="100%" fo:text-align="start" style:justify-single-word="false">
        <style:tab-stops/>
      </style:paragraph-properties>
      <style:text-properties officeooo:paragraph-rsid="006acb30"/>
    </style:style>
    <style:style style:name="P43" style:family="paragraph" style:parent-style-name="Text_20_body">
      <style:paragraph-properties fo:margin-top="0cm" fo:margin-bottom="0.011cm" loext:contextual-spacing="false" fo:text-align="start" style:justify-single-word="false"/>
      <style:text-properties style:font-name="Arial2" fo:font-size="12pt" fo:font-weight="bold" officeooo:rsid="004aed84" officeooo:paragraph-rsid="004aed84" style:font-name-asian="Arial Unicode MS" style:font-size-asian="12pt" style:font-weight-asian="bold" style:font-name-complex="Mangal" style:font-size-complex="12pt" style:font-weight-complex="bold"/>
    </style:style>
    <style:style style:name="P44" style:family="paragraph" style:parent-style-name="Text_20_body">
      <style:paragraph-properties fo:margin-top="0cm" fo:margin-bottom="0.011cm" loext:contextual-spacing="false" fo:text-align="start" style:justify-single-word="false">
        <style:tab-stops>
          <style:tab-stop style:position="16.889cm" style:type="right"/>
        </style:tab-stops>
      </style:paragraph-properties>
      <style:text-properties style:font-name="Arial2" fo:font-size="12pt" fo:font-weight="bold" officeooo:rsid="004c765f" officeooo:paragraph-rsid="004c765f" style:font-name-asian="Arial Unicode MS" style:font-size-asian="12pt" style:font-weight-asian="bold" style:font-name-complex="Mangal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officeooo:rsid="00276a7b" officeooo:paragraph-rsid="0062e37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6" style:family="paragraph" style:parent-style-name="Standard">
      <style:text-properties fo:color="#000000" style:font-name="ArialMT" fo:font-size="9pt" fo:font-style="normal" fo:font-weight="normal" officeooo:rsid="006acb30" officeooo:paragraph-rsid="006acb30" style:font-size-asian="9pt" style:font-style-asian="normal" style:font-weight-asian="normal" style:font-size-complex="9pt"/>
    </style:style>
    <style:style style:name="P4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37de5e" style:font-size-asian="9pt" style:font-weight-asian="bold" style:font-size-complex="9pt" style:font-weight-complex="bold"/>
    </style:style>
    <style:style style:name="P48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49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50" style:family="paragraph" style:parent-style-name="Text_20_body">
      <style:paragraph-properties fo:margin-top="0cm" fo:margin-bottom="0.011cm" loext:contextual-spacing="false" fo:text-align="end" style:justify-single-word="false">
        <style:tab-stops>
          <style:tab-stop style:position="17cm" style:type="right"/>
        </style:tab-stops>
      </style:paragraph-properties>
      <style:text-properties style:font-name="Arial2" fo:font-size="10pt" fo:font-weight="bold" officeooo:rsid="006acb30" officeooo:paragraph-rsid="006acb30" style:font-name-asian="Arial Unicode MS" style:font-size-asian="10pt" style:font-weight-asian="bold" style:font-name-complex="Mangal" style:font-size-complex="10pt" style:font-weight-complex="bold"/>
    </style:style>
    <style:style style:name="P51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52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53" style:family="paragraph">
      <style:paragraph-properties fo:text-align="start"/>
      <style:text-properties style:font-name="Arial4" fo:font-size="10pt"/>
    </style:style>
    <style:style style:name="P54" style:family="paragraph">
      <style:paragraph-properties fo:text-align="start"/>
    </style:style>
    <style:style style:name="P55" style:family="paragraph">
      <style:paragraph-properties fo:text-align="center"/>
    </style:style>
    <style:style style:name="P5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7" style:family="paragraph">
      <style:paragraph-properties fo:text-align="start"/>
      <style:text-properties style:font-name="Arial3" fo:font-size="10pt" fo:font-weight="bold"/>
    </style:style>
    <style:style style:name="P58" style:family="paragraph">
      <style:paragraph-properties fo:text-align="center"/>
      <style:text-properties style:font-name="Arial3" fo:font-size="10pt" fo:font-weight="bold"/>
    </style:style>
    <style:style style:name="T1" style:family="text">
      <style:text-properties officeooo:rsid="0048c7d6"/>
    </style:style>
    <style:style style:name="T2" style:family="text">
      <style:text-properties officeooo:rsid="001e639c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style:font-name="Times New Roman1" style:font-name-asian="SimSun" style:font-name-complex="Mangal"/>
    </style:style>
    <style:style style:name="T5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6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7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8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5" style:font-weight-complex="bold"/>
    </style:style>
    <style:style style:name="T9" style:family="text">
      <style:text-properties fo:color="#000000" fo:language="it" fo:country="IT" fo:font-style="normal" fo:font-weight="normal" officeooo:rsid="003d8ed9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1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2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13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14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5" style:font-size-complex="9pt"/>
    </style:style>
    <style:style style:name="T15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16" style:family="text">
      <style:text-properties fo:color="#000000" style:font-name="Helvetica" fo:font-size="9pt" fo:language="it" fo:country="IT" fo:font-style="normal" fo:font-weight="normal" officeooo:rsid="004d45c2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17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5" style:font-size-complex="9pt" style:language-complex="ar" style:country-complex="SA" style:font-weight-complex="bold"/>
    </style:style>
    <style:style style:name="T18" style:family="text">
      <style:text-properties fo:color="#000000" style:font-name="Helvetica" fo:font-size="9pt" fo:language="it" fo:country="IT" fo:font-style="normal" fo:font-weight="normal" officeooo:rsid="005f9d97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19" style:family="text">
      <style:text-properties fo:color="#000000" style:font-name="Helvetica" fo:font-size="9pt" fo:language="it" fo:country="IT" fo:font-style="normal" fo:font-weight="normal" officeooo:rsid="00601f5b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officeooo:rsid="00276a7b" style:font-style-asian="normal" style:font-name-complex="Aharoni" style:font-style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officeooo:rsid="0016b90c" style:font-style-asian="normal" style:font-name-complex="Aharoni" style:font-style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officeooo:rsid="00276a7b" style:font-style-asian="normal" style:font-style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officeooo:rsid="0016b90c" style:font-style-asian="normal" style:font-style-complex="normal" style:text-overline-style="none" style:text-overline-color="font-color"/>
    </style:style>
    <style:style style:name="T24" style:family="text">
      <style:text-properties fo:color="#000000" style:font-name="ArialMT" fo:font-style="normal" fo:font-weight="normal" style:font-style-asian="normal" style:font-weight-asian="normal"/>
    </style:style>
    <style:style style:name="T25" style:family="text">
      <style:text-properties fo:color="#000000" style:font-name="ArialMT" fo:font-style="normal" fo:font-weight="normal" officeooo:rsid="006acb30" style:font-style-asian="normal" style:font-weight-asian="normal"/>
    </style:style>
    <style:style style:name="T26" style:family="text">
      <style:text-properties style:font-name="TimesNewRomanPS-BoldMT" fo:font-size="11pt" style:letter-kerning="true" style:font-size-asian="11pt"/>
    </style:style>
    <style:style style:name="T27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8" style:family="text">
      <style:text-properties fo:language="it" fo:country="IT" style:font-name-complex="Arial5"/>
    </style:style>
    <style:style style:name="T29" style:family="text">
      <style:text-properties fo:language="it" fo:country="IT" officeooo:rsid="003cce80" style:font-name-complex="Arial5"/>
    </style:style>
    <style:style style:name="T30" style:family="text">
      <style:text-properties fo:language="it" fo:country="IT" fo:font-weight="bold" style:font-weight-asian="bold" style:font-name-complex="Arial5"/>
    </style:style>
    <style:style style:name="T31" style:family="text">
      <style:text-properties officeooo:rsid="0037de5e"/>
    </style:style>
    <style:style style:name="T32" style:family="text">
      <style:text-properties style:font-name="Helvetica" fo:font-size="9pt" fo:language="it" fo:country="IT" style:font-size-asian="9pt" style:font-size-complex="9pt"/>
    </style:style>
    <style:style style:name="T33" style:family="text">
      <style:text-properties style:font-name="Helvetica" fo:font-size="9pt" fo:language="it" fo:country="IT" officeooo:rsid="003bae96" style:font-size-asian="9pt" style:font-size-complex="9pt"/>
    </style:style>
    <style:style style:name="T34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35" style:family="text">
      <style:text-properties style:font-name="Helvetica" fo:font-size="9pt" fo:language="it" fo:country="IT" style:font-size-asian="9pt" style:language-asian="zh" style:country-asian="CN" style:font-name-complex="Arial5" style:font-size-complex="9pt" style:language-complex="ar" style:country-complex="SA"/>
    </style:style>
    <style:style style:name="T36" style:family="text">
      <style:text-properties style:font-name="Helvetica" fo:font-size="9pt" fo:language="it" fo:country="IT" officeooo:rsid="005f9d97" style:font-size-asian="9pt" style:language-asian="zh" style:country-asian="CN" style:font-name-complex="Arial5" style:font-size-complex="9pt" style:language-complex="ar" style:country-complex="SA"/>
    </style:style>
    <style:style style:name="T37" style:family="text">
      <style:text-properties style:font-name="Helvetica" fo:font-size="9pt" fo:language="it" fo:country="IT" officeooo:rsid="006d16c5" style:font-size-asian="9pt" style:language-asian="zh" style:country-asian="CN" style:font-name-complex="Arial5" style:font-size-complex="9pt" style:language-complex="ar" style:country-complex="SA"/>
    </style:style>
    <style:style style:name="T38" style:family="text">
      <style:text-properties style:font-name="Helvetica" fo:font-size="9pt" fo:language="it" fo:country="IT" fo:font-weight="bold" style:font-size-asian="9pt" style:font-weight-asian="bold" style:font-name-complex="Arial5" style:font-size-complex="9pt"/>
    </style:style>
    <style:style style:name="T39" style:family="text">
      <style:text-properties officeooo:rsid="004c765f"/>
    </style:style>
    <style:style style:name="T40" style:family="text">
      <style:text-properties fo:font-weight="normal" officeooo:rsid="004d7fcb" style:font-weight-asian="normal" style:font-weight-complex="normal"/>
    </style:style>
    <style:style style:name="T41" style:family="text">
      <style:text-properties fo:font-weight="normal" officeooo:rsid="001e639c" style:font-weight-asian="normal" style:font-weight-complex="normal"/>
    </style:style>
    <style:style style:name="T42" style:family="text">
      <style:text-properties officeooo:rsid="004d6b2a"/>
    </style:style>
    <style:style style:name="T43" style:family="text">
      <style:text-properties officeooo:rsid="004d7fcb"/>
    </style:style>
    <style:style style:name="T44" style:family="text">
      <style:text-properties officeooo:rsid="004e6206"/>
    </style:style>
    <style:style style:name="T45" style:family="text">
      <style:text-properties fo:font-size="10pt" fo:font-weight="bold" style:font-size-asian="10pt" style:font-weight-asian="bold" style:font-name-complex="Aharoni" style:font-size-complex="10pt"/>
    </style:style>
    <style:style style:name="T46" style:family="text">
      <style:text-properties fo:font-size="10pt" fo:font-weight="bold" officeooo:rsid="005f9d97" style:font-size-asian="10pt" style:font-weight-asian="bold" style:font-name-complex="Aharoni" style:font-size-complex="10pt"/>
    </style:style>
    <style:style style:name="T47" style:family="text">
      <style:text-properties fo:font-size="10pt" fo:font-weight="bold" officeooo:rsid="00697527" style:font-size-asian="10pt" style:font-weight-asian="bold" style:font-name-complex="Aharoni" style:font-size-complex="10pt"/>
    </style:style>
    <style:style style:name="T48" style:family="text">
      <style:text-properties fo:font-size="10pt" fo:font-weight="bold" officeooo:rsid="005f9d97" style:font-name-asian="Arial Unicode MS" style:font-size-asian="10pt" style:font-weight-asian="bold" style:font-name-complex="Aharoni" style:font-size-complex="10pt" style:font-weight-complex="bold"/>
    </style:style>
    <style:style style:name="T49" style:family="text">
      <style:text-properties fo:font-size="10pt" fo:font-weight="bold" officeooo:rsid="004d45c2" style:font-name-asian="Arial Unicode MS" style:font-size-asian="10pt" style:font-weight-asian="bold" style:font-name-complex="Aharoni" style:font-size-complex="10pt" style:font-weight-complex="bold"/>
    </style:style>
    <style:style style:name="T50" style:family="text">
      <style:text-properties fo:font-size="10pt" fo:font-weight="bold" officeooo:rsid="00697527" style:font-name-asian="Arial Unicode MS" style:font-size-asian="10pt" style:font-weight-asian="bold" style:font-name-complex="Aharoni" style:font-size-complex="10pt" style:font-weight-complex="bold"/>
    </style:style>
    <style:style style:name="T51" style:family="text">
      <style:text-properties fo:font-size="10pt" officeooo:rsid="006acb30" style:font-size-asian="10pt" style:font-size-complex="10pt"/>
    </style:style>
    <style:style style:name="T52" style:family="text">
      <style:text-properties fo:font-weight="bold" style:font-weight-asian="bold" style:font-name-complex="Aharoni"/>
    </style:style>
    <style:style style:name="T53" style:family="text">
      <style:text-properties fo:font-weight="bold" officeooo:rsid="005a680f" style:font-weight-asian="bold" style:font-name-complex="Aharoni"/>
    </style:style>
    <style:style style:name="T54" style:family="text">
      <style:text-properties fo:font-weight="bold" officeooo:rsid="006acb30" style:font-weight-asian="bold" style:font-name-complex="Aharoni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4d7fcb" style:font-weight-asian="bold" style:font-weight-complex="bold"/>
    </style:style>
    <style:style style:name="T57" style:family="text">
      <style:text-properties fo:font-weight="bold" officeooo:rsid="001e639c" style:font-weight-asian="bold" style:font-weight-complex="bold"/>
    </style:style>
    <style:style style:name="T58" style:family="text">
      <style:text-properties fo:font-weight="bold" officeooo:rsid="005f9d97" style:font-name-asian="Arial Unicode MS" style:font-weight-asian="bold" style:font-name-complex="Aharoni" style:font-weight-complex="bold"/>
    </style:style>
    <style:style style:name="T59" style:family="text">
      <style:text-properties officeooo:rsid="005a680f"/>
    </style:style>
    <style:style style:name="T60" style:family="text">
      <style:text-properties style:font-name="Arial2" fo:font-size="10pt" fo:font-weight="bold" officeooo:rsid="005a8a4f" style:font-name-asian="Arial Unicode MS" style:font-size-asian="10pt" style:font-weight-asian="bold" style:font-name-complex="Aharoni" style:font-size-complex="10pt" style:font-weight-complex="bold"/>
    </style:style>
    <style:style style:name="T61" style:family="text">
      <style:text-properties style:font-name="Arial2" fo:font-size="12pt" fo:font-weight="bold" style:font-size-asian="12pt" style:font-weight-asian="bold" style:font-name-complex="Aharoni" style:font-size-complex="12pt"/>
    </style:style>
    <style:style style:name="T62" style:family="text">
      <style:text-properties style:font-name="Arial2" fo:font-size="12pt" fo:font-weight="bold" officeooo:rsid="006acb30" style:font-size-asian="12pt" style:font-weight-asian="bold" style:font-name-complex="Aharoni" style:font-size-complex="12pt"/>
    </style:style>
    <style:style style:name="T63" style:family="text">
      <style:text-properties style:font-name="ArialMT"/>
    </style:style>
    <style:style style:name="T64" style:family="text">
      <style:text-properties officeooo:rsid="002adb67" style:font-name-asian="Arial Unicode MS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" form:id="control2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Campo data 6" form:control-implementation="ooo:com.sun.star.form.component.DateField" xml:id="control3" form:id="control3" form:min-value="1800-01-01" form:tab-index="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29" form:control-implementation="ooo:com.sun.star.form.component.DateField" xml:id="control4" form:id="control4" form:min-value="1800-01-11" form:tab-index="2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5" form:id="control5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Casella di testo 3" form:control-implementation="ooo:com.sun.star.form.component.TextField" xml:id="control6" form:id="control6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7" form:id="control7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Campo data 18" form:control-implementation="ooo:com.sun.star.form.component.DateField" xml:id="control8" form:id="control8" form:min-value="1800-01-01" form:tab-index="1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14" form:control-implementation="ooo:com.sun.star.form.component.TextField" xml:id="control9" form:id="control9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0" form:id="control10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Casella combinata 4" form:control-implementation="ooo:com.sun.star.form.component.ComboBox" xml:id="control11" form:id="control11" form:dropdown="true" form:size="20" form:tab-index="5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combobox form:name="Casella combinata 16" form:control-implementation="ooo:com.sun.star.form.component.ComboBox" xml:id="control12" form:id="control12" form:dropdown="true" form:size="20" form:tab-index="16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combobox form:name="Casella combinata 19" form:control-implementation="ooo:com.sun.star.form.component.ComboBox" xml:id="control13" form:id="control13" form:dropdown="true" form:size="20" form:tab-index="19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M"/>
            <form:item form:label="F"/>
          </form:combobox>
          <form:combobox form:name="Casella combinata 20" form:control-implementation="ooo:com.sun.star.form.component.ComboBox" xml:id="control14" form:id="control14" form:dropdown="true" form:size="20" form:tab-index="20" form:current-value="ITALIA" form:value="ITAL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FGHANISTAN"/>
            <form:item form:label="ALBANIA"/>
            <form:item form:label="ALGERIA"/>
            <form:item form:label="ANDORRA"/>
            <form:item form:label="ANGOLA"/>
            <form:item form:label="ANTIGUA E BARBUDA"/>
            <form:item form:label="ARABIA SAUDITA"/>
            <form:item form:label="ARGENTINA"/>
            <form:item form:label="ARMENIA"/>
            <form:item form:label="AUSTRALIA"/>
            <form:item form:label="AUSTRIA"/>
            <form:item form:label="AZERBAIGIAN"/>
            <form:item form:label="BAHAMAS"/>
            <form:item form:label="BAHREIN"/>
            <form:item form:label="BANGLADESH"/>
            <form:item form:label="BARBADOS"/>
            <form:item form:label="BELGIO"/>
            <form:item form:label="BELIZE"/>
            <form:item form:label="BENIN"/>
            <form:item form:label="BHUTAN"/>
            <form:item form:label="BIELORUSSIA"/>
            <form:item form:label="BOLIVIA"/>
            <form:item form:label="BOSNIA-ERZEGOVINA"/>
            <form:item form:label="BOTSWANA"/>
            <form:item form:label="BRASILE"/>
            <form:item form:label="BRUNEI"/>
            <form:item form:label="BULGARIA"/>
            <form:item form:label="BURKINA FASO"/>
            <form:item form:label="BURUNDI"/>
            <form:item form:label="CAMBOGIA"/>
            <form:item form:label="CAMERUN"/>
            <form:item form:label="CANADA"/>
            <form:item form:label="CAPO VERDE"/>
            <form:item form:label="CIAD"/>
            <form:item form:label="CILE"/>
            <form:item form:label="REPUBBLICA POPOLARE CINESE"/>
            <form:item form:label="CIPRO"/>
            <form:item form:label="STATO DELLA CITTA' DEL VATICANO"/>
            <form:item form:label="COLOMBIA"/>
            <form:item form:label="COMORE"/>
            <form:item form:label="CONGO"/>
            <form:item form:label="REPUBBLICA DEMOCRATICA DEL CONGO"/>
            <form:item form:label="COSTA D'AVORIO"/>
            <form:item form:label="COSTARICA"/>
            <form:item form:label="CROAZIA"/>
            <form:item form:label="CUBA"/>
            <form:item form:label="DANIMARCA"/>
            <form:item form:label="DOMINICA"/>
            <form:item form:label="ECUADOR"/>
            <form:item form:label="EGITTO"/>
            <form:item form:label="EL SALVADOR"/>
            <form:item form:label="EMIRATI ARABI UNITI"/>
            <form:item form:label="ERITREA"/>
            <form:item form:label="ESTONIA"/>
            <form:item form:label="ETIOPIA"/>
            <form:item form:label="FEDERAZIONE RUSSA"/>
            <form:item form:label="FIGI"/>
            <form:item form:label="FILIPPINE"/>
            <form:item form:label="FINLANDIA"/>
            <form:item form:label="FRANCIA"/>
            <form:item form:label="GABON"/>
            <form:item form:label="GAMBIA"/>
            <form:item form:label="GEORGIA"/>
            <form:item form:label="GERMANIA"/>
            <form:item form:label="GHANA"/>
            <form:item form:label="GIAMAICA"/>
            <form:item form:label="GIAPPONE"/>
            <form:item form:label="GIBUTI"/>
            <form:item form:label="GIORDANIA"/>
            <form:item form:label="GRECIA"/>
            <form:item form:label="GRENADA"/>
            <form:item form:label="GUATEMALA"/>
            <form:item form:label="GUINEA"/>
            <form:item form:label="GUINEA BISSAU"/>
            <form:item form:label="GUINEA EQUATORIALE"/>
            <form:item form:label="GUYANA"/>
            <form:item form:label="HAITI"/>
            <form:item form:label="HONDURAS"/>
            <form:item form:label="INDIA"/>
            <form:item form:label="INDONESIA"/>
            <form:item form:label="IRAN"/>
            <form:item form:label="IRAQ"/>
            <form:item form:label="IRLANDA"/>
            <form:item form:label="ISLANDA"/>
            <form:item form:label="ISOLE COOK"/>
            <form:item form:label="ISOLE MARSHALL"/>
            <form:item form:label="ISOLE SALOMONE"/>
            <form:item form:label="ISRAELE"/>
            <form:item form:label="ITALIA"/>
            <form:item form:label="KAZAKHSTAN"/>
            <form:item form:label="KENYA"/>
            <form:item form:label="KIRGHIZISTAN"/>
            <form:item form:label="KIRIBATI"/>
            <form:item form:label="KOSOVO"/>
            <form:item form:label="KUWAIT"/>
            <form:item form:label="LAOS"/>
            <form:item form:label="LESOTHO"/>
            <form:item form:label="LETTONIA"/>
            <form:item form:label="LIBANO"/>
            <form:item form:label="LIBERIA"/>
            <form:item form:label="LIBIA"/>
            <form:item form:label="LIECHTENSTEIN"/>
            <form:item form:label="LITUANIA"/>
            <form:item form:label="LUSSEMBURGO"/>
            <form:item form:label="REPUBBLICA DI MACEDONIA"/>
            <form:item form:label="MADAGASCAR"/>
            <form:item form:label="MALAWI"/>
            <form:item form:label="MALAYSIA"/>
            <form:item form:label="MALDIVE"/>
            <form:item form:label="MALI"/>
            <form:item form:label="MALTA"/>
            <form:item form:label="MAROCCO"/>
            <form:item form:label="MAURITANIA"/>
            <form:item form:label="MAURITIUS"/>
            <form:item form:label="MESSICO"/>
            <form:item form:label="MOLDOVA"/>
            <form:item form:label="MONACO"/>
            <form:item form:label="MONGOLIA"/>
            <form:item form:label="MONTENEGRO"/>
            <form:item form:label="MOZAMBICO"/>
            <form:item form:label="MYANMAR"/>
            <form:item form:label="NAMIBIA"/>
            <form:item form:label="NAURU"/>
            <form:item form:label="NEPAL"/>
            <form:item form:label="NICARAGUA"/>
            <form:item form:label="NIGER"/>
            <form:item form:label="NIGERIA"/>
            <form:item form:label="NORVEGIA"/>
            <form:item form:label="NUOVA ZELANDA"/>
            <form:item form:label="OMAN"/>
            <form:item form:label="PAESI BASSI"/>
            <form:item form:label="PAKISTAN"/>
            <form:item form:label="PALAU"/>
            <form:item form:label="PANAMA"/>
            <form:item form:label="PAPUA NUOVA GUINEA"/>
            <form:item form:label="PARAGUAY"/>
            <form:item form:label="PERU'"/>
            <form:item form:label="POLONIA"/>
            <form:item form:label="PORTOGALLO"/>
            <form:item form:label="QATAR"/>
            <form:item form:label="REGNO UNITO"/>
            <form:item form:label="REPUBBLICA CECA"/>
            <form:item form:label="REPUBBLICA DI COREA"/>
            <form:item form:label="REPUBBLICA DI SERBIA"/>
            <form:item form:label="REPUBBLICA DOMINICANA"/>
            <form:item form:label="REPUBBLICA POPOLARE DEMOCRATICA DI COREA"/>
            <form:item form:label="ROMANIA"/>
            <form:item form:label="RUANDA"/>
            <form:item form:label="SAINT KITTS E NEVIS"/>
            <form:item form:label="SAINT LUCIA"/>
            <form:item form:label="SAINT VINCENT E GRENADINE"/>
            <form:item form:label="SAMOA"/>
            <form:item form:label="SAN MARINO"/>
            <form:item form:label="SAO TOME' E PRINCIPE"/>
            <form:item form:label="SENEGAL"/>
            <form:item form:label="SEYCHELLES"/>
            <form:item form:label="SIERRA LEONE"/>
            <form:item form:label="SINGAPORE"/>
            <form:item form:label="SIRIA"/>
            <form:item form:label="SLOVACCHIA"/>
            <form:item form:label="SLOVENIA"/>
            <form:item form:label="SOMALIA"/>
            <form:item form:label="SPAGNA"/>
            <form:item form:label="SRI LANKA"/>
            <form:item form:label="STATI FEDERATI DI MICRONESIA"/>
            <form:item form:label="STATI UNITI D'AMERICA"/>
            <form:item form:label="SUD AFRICA"/>
            <form:item form:label="SUD SUDAN"/>
            <form:item form:label="SUDAN"/>
            <form:item form:label="SURINAME"/>
            <form:item form:label="SVEZIA"/>
            <form:item form:label="SVIZZERA"/>
            <form:item form:label="SWAZILAND"/>
            <form:item form:label="TAGIKISTAN"/>
            <form:item form:label="TANZANIA"/>
            <form:item form:label="THAILANDIA"/>
            <form:item form:label="TIMOR ORIENTALE"/>
            <form:item form:label="TOGO"/>
            <form:item form:label="TONGA"/>
            <form:item form:label="TRINIDAD E TOBAGO"/>
            <form:item form:label="TUNISIA"/>
            <form:item form:label="TURCHIA"/>
            <form:item form:label="TURKMENISTAN"/>
            <form:item form:label="TUVALU"/>
            <form:item form:label="UCRAINA"/>
            <form:item form:label="UGANDA"/>
            <form:item form:label="UNGHERIA"/>
            <form:item form:label="URUGUAY"/>
            <form:item form:label="UZBEKISTAN"/>
            <form:item form:label="VANUATU"/>
            <form:item form:label="VENEZUELA"/>
            <form:item form:label="VIETNAM"/>
            <form:item form:label="YEMEN"/>
            <form:item form:label="ZAMBIA"/>
            <form:item form:label="ZIMBABWE"/>
            <form:item form:label="APOLIDE"/>
            <form:item form:label="REPUBBLICA CENTRAFRICANA"/>
            <form:item form:label="ATOLLO DI CLIPPERTON"/>
            <form:item form:label="ATOLLO DI NIUE"/>
            <form:item form:label="BONAIRE, SINT EUSTATIUS, SABA"/>
            <form:item form:label="CURACAO"/>
            <form:item form:label="DOMINIO DI GIBILTERRA"/>
            <form:item form:label="GEORGIA DEL SUD E SANDWICH AUSTRALI"/>
            <form:item form:label="GROENLANDIA"/>
            <form:item form:label="GUERNSEY"/>
            <form:item form:label="GUYANA FRANCESE"/>
            <form:item form:label="ISOLA DELLA MARTINICA"/>
            <form:item form:label="ISOLA DELLA RIUNIONE"/>
            <form:item form:label="ISOLA DI ANGUILLA"/>
            <form:item form:label="ISOLA DI ARUBA"/>
            <form:item form:label="ISOLA DI GUADALUPA"/>
            <form:item form:label="ISOLA DI MAN"/>
            <form:item form:label="ISOLA DI MONTSERRAT"/>
            <form:item form:label="ISOLA DI PITCAIRN"/>
            <form:item form:label="ISOLE BERMUDE"/>
            <form:item form:label="ISOLE CAYMAN"/>
            <form:item form:label="ISOLE DELLA NUOVA CALEDONIA"/>
            <form:item form:label="ISOLE FAER OER"/>
            <form:item form:label="ISOLE FALKLAND"/>
            <form:item form:label="ISOLE TURKS E CAICOS"/>
            <form:item form:label="ISOLE VERGINI BRITANNICHE"/>
            <form:item form:label="ISOLE WALLIS E FUTUNA"/>
            <form:item form:label="JERSEY"/>
            <form:item form:label="MAYOTTE"/>
            <form:item form:label="POLINESIA FRANCESE"/>
            <form:item form:label="SAINT BARTHELEMY"/>
            <form:item form:label="SAINT MARTIN"/>
            <form:item form:label="SAINT PIERRE E MIQUELON"/>
            <form:item form:label="SANT'ELENA"/>
            <form:item form:label="SINT MAARTEN"/>
            <form:item form:label="TERRITORI AUSTRALI ED ANTARTICI FRANCESI"/>
            <form:item form:label="TERRITORIO BRITANNICO DELL'OCEANO INDIANO"/>
            <form:item form:label="GERUSALEMME"/>
            <form:item form:label="TAIWAN"/>
            <form:item form:label="TERRITORI DELL'AUTONOMIA PALESTINESE"/>
            <form:item form:label=""/>
          </form:combobox>
          <form:text form:name="Casella di testo 21" form:control-implementation="ooo:com.sun.star.form.component.TextField" xml:id="control15" form:id="control15" form:tab-index="2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combinata 7" form:control-implementation="ooo:com.sun.star.form.component.ComboBox" xml:id="control16" form:id="control16" form:dropdown="true" form:size="20" form:tab-index="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M"/>
            <form:item form:label="F"/>
          </form:combobox>
          <form:combobox form:name="Casella combinata 8" form:control-implementation="ooo:com.sun.star.form.component.ComboBox" xml:id="control17" form:id="control17" form:dropdown="true" form:size="20" form:tab-index="9" form:current-value="ITALIA" form:value="ITAL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FGHANISTAN"/>
            <form:item form:label="ALBANIA"/>
            <form:item form:label="ALGERIA"/>
            <form:item form:label="ANDORRA"/>
            <form:item form:label="ANGOLA"/>
            <form:item form:label="ANTIGUA E BARBUDA"/>
            <form:item form:label="ARABIA SAUDITA"/>
            <form:item form:label="ARGENTINA"/>
            <form:item form:label="ARMENIA"/>
            <form:item form:label="AUSTRALIA"/>
            <form:item form:label="AUSTRIA"/>
            <form:item form:label="AZERBAIGIAN"/>
            <form:item form:label="BAHAMAS"/>
            <form:item form:label="BAHREIN"/>
            <form:item form:label="BANGLADESH"/>
            <form:item form:label="BARBADOS"/>
            <form:item form:label="BELGIO"/>
            <form:item form:label="BELIZE"/>
            <form:item form:label="BENIN"/>
            <form:item form:label="BHUTAN"/>
            <form:item form:label="BIELORUSSIA"/>
            <form:item form:label="BOLIVIA"/>
            <form:item form:label="BOSNIA-ERZEGOVINA"/>
            <form:item form:label="BOTSWANA"/>
            <form:item form:label="BRASILE"/>
            <form:item form:label="BRUNEI"/>
            <form:item form:label="BULGARIA"/>
            <form:item form:label="BURKINA FASO"/>
            <form:item form:label="BURUNDI"/>
            <form:item form:label="CAMBOGIA"/>
            <form:item form:label="CAMERUN"/>
            <form:item form:label="CANADA"/>
            <form:item form:label="CAPO VERDE"/>
            <form:item form:label="CIAD"/>
            <form:item form:label="CILE"/>
            <form:item form:label="REPUBBLICA POPOLARE CINESE"/>
            <form:item form:label="CIPRO"/>
            <form:item form:label="STATO DELLA CITTA' DEL VATICANO"/>
            <form:item form:label="COLOMBIA"/>
            <form:item form:label="COMORE"/>
            <form:item form:label="CONGO"/>
            <form:item form:label="REPUBBLICA DEMOCRATICA DEL CONGO"/>
            <form:item form:label="COSTA D'AVORIO"/>
            <form:item form:label="COSTARICA"/>
            <form:item form:label="CROAZIA"/>
            <form:item form:label="CUBA"/>
            <form:item form:label="DANIMARCA"/>
            <form:item form:label="DOMINICA"/>
            <form:item form:label="ECUADOR"/>
            <form:item form:label="EGITTO"/>
            <form:item form:label="EL SALVADOR"/>
            <form:item form:label="EMIRATI ARABI UNITI"/>
            <form:item form:label="ERITREA"/>
            <form:item form:label="ESTONIA"/>
            <form:item form:label="ETIOPIA"/>
            <form:item form:label="FEDERAZIONE RUSSA"/>
            <form:item form:label="FIGI"/>
            <form:item form:label="FILIPPINE"/>
            <form:item form:label="FINLANDIA"/>
            <form:item form:label="FRANCIA"/>
            <form:item form:label="GABON"/>
            <form:item form:label="GAMBIA"/>
            <form:item form:label="GEORGIA"/>
            <form:item form:label="GERMANIA"/>
            <form:item form:label="GHANA"/>
            <form:item form:label="GIAMAICA"/>
            <form:item form:label="GIAPPONE"/>
            <form:item form:label="GIBUTI"/>
            <form:item form:label="GIORDANIA"/>
            <form:item form:label="GRECIA"/>
            <form:item form:label="GRENADA"/>
            <form:item form:label="GUATEMALA"/>
            <form:item form:label="GUINEA"/>
            <form:item form:label="GUINEA BISSAU"/>
            <form:item form:label="GUINEA EQUATORIALE"/>
            <form:item form:label="GUYANA"/>
            <form:item form:label="HAITI"/>
            <form:item form:label="HONDURAS"/>
            <form:item form:label="INDIA"/>
            <form:item form:label="INDONESIA"/>
            <form:item form:label="IRAN"/>
            <form:item form:label="IRAQ"/>
            <form:item form:label="IRLANDA"/>
            <form:item form:label="ISLANDA"/>
            <form:item form:label="ISOLE COOK"/>
            <form:item form:label="ISOLE MARSHALL"/>
            <form:item form:label="ISOLE SALOMONE"/>
            <form:item form:label="ISRAELE"/>
            <form:item form:label="ITALIA"/>
            <form:item form:label="KAZAKHSTAN"/>
            <form:item form:label="KENYA"/>
            <form:item form:label="KIRGHIZISTAN"/>
            <form:item form:label="KIRIBATI"/>
            <form:item form:label="KOSOVO"/>
            <form:item form:label="KUWAIT"/>
            <form:item form:label="LAOS"/>
            <form:item form:label="LESOTHO"/>
            <form:item form:label="LETTONIA"/>
            <form:item form:label="LIBANO"/>
            <form:item form:label="LIBERIA"/>
            <form:item form:label="LIBIA"/>
            <form:item form:label="LIECHTENSTEIN"/>
            <form:item form:label="LITUANIA"/>
            <form:item form:label="LUSSEMBURGO"/>
            <form:item form:label="REPUBBLICA DI MACEDONIA"/>
            <form:item form:label="MADAGASCAR"/>
            <form:item form:label="MALAWI"/>
            <form:item form:label="MALAYSIA"/>
            <form:item form:label="MALDIVE"/>
            <form:item form:label="MALI"/>
            <form:item form:label="MALTA"/>
            <form:item form:label="MAROCCO"/>
            <form:item form:label="MAURITANIA"/>
            <form:item form:label="MAURITIUS"/>
            <form:item form:label="MESSICO"/>
            <form:item form:label="MOLDOVA"/>
            <form:item form:label="MONACO"/>
            <form:item form:label="MONGOLIA"/>
            <form:item form:label="MONTENEGRO"/>
            <form:item form:label="MOZAMBICO"/>
            <form:item form:label="MYANMAR"/>
            <form:item form:label="NAMIBIA"/>
            <form:item form:label="NAURU"/>
            <form:item form:label="NEPAL"/>
            <form:item form:label="NICARAGUA"/>
            <form:item form:label="NIGER"/>
            <form:item form:label="NIGERIA"/>
            <form:item form:label="NORVEGIA"/>
            <form:item form:label="NUOVA ZELANDA"/>
            <form:item form:label="OMAN"/>
            <form:item form:label="PAESI BASSI"/>
            <form:item form:label="PAKISTAN"/>
            <form:item form:label="PALAU"/>
            <form:item form:label="PANAMA"/>
            <form:item form:label="PAPUA NUOVA GUINEA"/>
            <form:item form:label="PARAGUAY"/>
            <form:item form:label="PERU'"/>
            <form:item form:label="POLONIA"/>
            <form:item form:label="PORTOGALLO"/>
            <form:item form:label="QATAR"/>
            <form:item form:label="REGNO UNITO"/>
            <form:item form:label="REPUBBLICA CECA"/>
            <form:item form:label="REPUBBLICA DI COREA"/>
            <form:item form:label="REPUBBLICA DI SERBIA"/>
            <form:item form:label="REPUBBLICA DOMINICANA"/>
            <form:item form:label="REPUBBLICA POPOLARE DEMOCRATICA DI COREA"/>
            <form:item form:label="ROMANIA"/>
            <form:item form:label="RUANDA"/>
            <form:item form:label="SAINT KITTS E NEVIS"/>
            <form:item form:label="SAINT LUCIA"/>
            <form:item form:label="SAINT VINCENT E GRENADINE"/>
            <form:item form:label="SAMOA"/>
            <form:item form:label="SAN MARINO"/>
            <form:item form:label="SAO TOME' E PRINCIPE"/>
            <form:item form:label="SENEGAL"/>
            <form:item form:label="SEYCHELLES"/>
            <form:item form:label="SIERRA LEONE"/>
            <form:item form:label="SINGAPORE"/>
            <form:item form:label="SIRIA"/>
            <form:item form:label="SLOVACCHIA"/>
            <form:item form:label="SLOVENIA"/>
            <form:item form:label="SOMALIA"/>
            <form:item form:label="SPAGNA"/>
            <form:item form:label="SRI LANKA"/>
            <form:item form:label="STATI FEDERATI DI MICRONESIA"/>
            <form:item form:label="STATI UNITI D'AMERICA"/>
            <form:item form:label="SUD AFRICA"/>
            <form:item form:label="SUD SUDAN"/>
            <form:item form:label="SUDAN"/>
            <form:item form:label="SURINAME"/>
            <form:item form:label="SVEZIA"/>
            <form:item form:label="SVIZZERA"/>
            <form:item form:label="SWAZILAND"/>
            <form:item form:label="TAGIKISTAN"/>
            <form:item form:label="TANZANIA"/>
            <form:item form:label="THAILANDIA"/>
            <form:item form:label="TIMOR ORIENTALE"/>
            <form:item form:label="TOGO"/>
            <form:item form:label="TONGA"/>
            <form:item form:label="TRINIDAD E TOBAGO"/>
            <form:item form:label="TUNISIA"/>
            <form:item form:label="TURCHIA"/>
            <form:item form:label="TURKMENISTAN"/>
            <form:item form:label="TUVALU"/>
            <form:item form:label="UCRAINA"/>
            <form:item form:label="UGANDA"/>
            <form:item form:label="UNGHERIA"/>
            <form:item form:label="URUGUAY"/>
            <form:item form:label="UZBEKISTAN"/>
            <form:item form:label="VANUATU"/>
            <form:item form:label="VENEZUELA"/>
            <form:item form:label="VIETNAM"/>
            <form:item form:label="YEMEN"/>
            <form:item form:label="ZAMBIA"/>
            <form:item form:label="ZIMBABWE"/>
            <form:item form:label="APOLIDE"/>
            <form:item form:label="REPUBBLICA CENTRAFRICANA"/>
            <form:item form:label="ATOLLO DI CLIPPERTON"/>
            <form:item form:label="ATOLLO DI NIUE"/>
            <form:item form:label="BONAIRE, SINT EUSTATIUS, SABA"/>
            <form:item form:label="CURACAO"/>
            <form:item form:label="DOMINIO DI GIBILTERRA"/>
            <form:item form:label="GEORGIA DEL SUD E SANDWICH AUSTRALI"/>
            <form:item form:label="GROENLANDIA"/>
            <form:item form:label="GUERNSEY"/>
            <form:item form:label="GUYANA FRANCESE"/>
            <form:item form:label="ISOLA DELLA MARTINICA"/>
            <form:item form:label="ISOLA DELLA RIUNIONE"/>
            <form:item form:label="ISOLA DI ANGUILLA"/>
            <form:item form:label="ISOLA DI ARUBA"/>
            <form:item form:label="ISOLA DI GUADALUPA"/>
            <form:item form:label="ISOLA DI MAN"/>
            <form:item form:label="ISOLA DI MONTSERRAT"/>
            <form:item form:label="ISOLA DI PITCAIRN"/>
            <form:item form:label="ISOLE BERMUDE"/>
            <form:item form:label="ISOLE CAYMAN"/>
            <form:item form:label="ISOLE DELLA NUOVA CALEDONIA"/>
            <form:item form:label="ISOLE FAER OER"/>
            <form:item form:label="ISOLE FALKLAND"/>
            <form:item form:label="ISOLE TURKS E CAICOS"/>
            <form:item form:label="ISOLE VERGINI BRITANNICHE"/>
            <form:item form:label="ISOLE WALLIS E FUTUNA"/>
            <form:item form:label="JERSEY"/>
            <form:item form:label="MAYOTTE"/>
            <form:item form:label="POLINESIA FRANCESE"/>
            <form:item form:label="SAINT BARTHELEMY"/>
            <form:item form:label="SAINT MARTIN"/>
            <form:item form:label="SAINT PIERRE E MIQUELON"/>
            <form:item form:label="SANT'ELENA"/>
            <form:item form:label="SINT MAARTEN"/>
            <form:item form:label="TERRITORI AUSTRALI ED ANTARTICI FRANCESI"/>
            <form:item form:label="TERRITORIO BRITANNICO DELL'OCEANO INDIANO"/>
            <form:item form:label="GERUSALEMME"/>
            <form:item form:label="TAIWAN"/>
            <form:item form:label="TERRITORI DELL'AUTONOMIA PALESTINESE"/>
            <form:item form:label=""/>
          </form:combobox>
          <form:text form:name="Casella di testo 9" form:control-implementation="ooo:com.sun.star.form.component.TextField" xml:id="control18" form:id="control18" form:tab-index="1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9" form:id="control19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0" form:id="control20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21" form:id="control21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" form:control-implementation="ooo:com.sun.star.form.component.TextField" xml:id="control22" form:id="control22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4" form:control-implementation="ooo:com.sun.star.form.component.TextField" xml:id="control23" form:id="control23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" form:control-implementation="ooo:com.sun.star.form.component.TextField" xml:id="control24" form:id="control24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7" form:control-implementation="ooo:com.sun.star.form.component.CheckBox" xml:id="control25" form:id="control25" form:tab-index="27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Casella combinata 1" form:control-implementation="ooo:com.sun.star.form.component.ComboBox" xml:id="control26" form:id="control26" form:dropdown="true" form:size="20" form:tab-index="2" form:current-value="I sottoscritti" form:value="I sottoscritt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 sottoscritti"/>
            <form:item form:label="Il sottoscritto"/>
            <form:item form:label="La sottoscritta"/>
          </form:combobox>
          <form:combobox form:name="Casella combinata 25" form:control-implementation="ooo:com.sun.star.form.component.ComboBox" xml:id="control27" form:id="control27" form:dropdown="true" form:size="20" form:tab-index="25" form:current-value="consapevoli" form:value="consapevol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onsapevole"/>
            <form:item form:label="consapevoli"/>
          </form:combobox>
          <form:combobox form:name="Casella combinata 26" form:control-implementation="ooo:com.sun.star.form.component.ComboBox" xml:id="control28" form:id="control28" form:dropdown="true" form:size="20" form:tab-index="26" form:current-value="DICHIARANO" form:value="DICHIARAN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DICHIARANO"/>
            <form:item form:label="DICHIARA"/>
          </form:combobox>
          <form:date form:name="Campo data 28" form:control-implementation="ooo:com.sun.star.form.component.DateField" xml:id="control29" form:id="control29" form:min-value="1800-01-11" form:tab-index="2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4" draw:style-name="gr3" draw:text-style-name="P55" svg:width="3.26cm" svg:height="0.6cm" svg:x="0.933cm" svg:y="0.908cm" draw:control="control5"/>
      <text:section text:style-name="Sect1" text:name="Sezione1" text:protected="true" text:protection-key="6cjiXp3xq0N44YQC86Ssi3wPVcY=">
        <text:p text:style-name="P10">Dichiarazione anagrafica </text:p>
        <text:p text:style-name="P9"><text:span text:style-name="T52">per la c</text:span><text:span text:style-name="T54">essazione</text:span><text:span text:style-name="T52"> della convivenza </text:span><text:span text:style-name="T53">di fatto</text:span><text:span text:style-name="T53"><text:note text:id="ftn1" text:note-class="footnote"><text:note-citation/><text:note-body><text:p text:style-name="P27"><text:span text:style-name="T63"><text:s/></text:span><text:span text:style-name="T24">Nel caso in cui la presente istanza sia sottoscritta da uno solo dei componenti della convivenza di fatto </text:span><text:span text:style-name="T25">verrà inviata comunicazione ai sensi dell’art. 7 della legge 241/1990 e s.m. all’altro componente.</text:span></text:p><text:p text:style-name="P46"/></text:note-body></text:note></text:span></text:p>
        <text:p text:style-name="P24"><text:s/>(comm<text:span text:style-name="T59">i</text:span> <text:span text:style-name="T59">36 e seguenti</text:span> art. <text:span text:style-name="T59">1 Legge 20 maggio 2016 n. 76)</text:span></text:p>
        <text:p text:style-name="P43">All’Ufficio Anagrafe del Comune di Calceranica al Lago</text:p>
        <text:p text:style-name="P44"><draw:control text:anchor-type="as-char" draw:z-index="25" draw:name="Forma6" draw:style-name="gr1" draw:text-style-name="P53" svg:width="3.518cm" svg:height="0.683cm" draw:control="control26"/><text:s/><text:tab/><text:span text:style-name="T51">1 CONVIVENTE</text:span><text:tab/></text:p>
        <text:p text:style-name="P13"><text:span text:style-name="T39">Cognome</text:span><text:tab/><draw:control text:anchor-type="as-char" draw:z-index="0" draw:name="Forma2" draw:style-name="gr1" draw:text-style-name="P51" svg:width="6.421cm" svg:height="0.701cm" draw:control="control1"/> <text:span text:style-name="T39">Nome </text:span><text:span text:style-name="T39"><draw:control text:anchor-type="as-char" draw:z-index="5" draw:name="Forma2" draw:style-name="gr1" draw:text-style-name="P51" svg:width="6.421cm" svg:height="0.701cm" draw:control="control6"/></text:span></text:p>
        <text:p text:style-name="P36"><text:span text:style-name="T39"><draw:control text:anchor-type="as-char" draw:z-index="10" draw:name="Forma7" draw:style-name="gr1" draw:text-style-name="P53" svg:width="2.2cm" svg:height="0.701cm" draw:control="control11"/></text:span><text:span text:style-name="T56"><text:s/></text:span><text:span text:style-name="T55"><text:s/></text:span><text:span text:style-name="T55"><draw:control text:anchor-type="as-char" draw:z-index="1" draw:name="Forma3" draw:style-name="gr1" draw:text-style-name="P52" svg:width="9.501cm" svg:height="0.701cm" draw:control="control2"/></text:span><text:span text:style-name="T55"><text:s/></text:span><text:span text:style-name="T2">il</text:span><text:span text:style-name="T57"> </text:span><text:span text:style-name="T57"><draw:control text:anchor-type="as-char" draw:z-index="2" draw:name="Forma4" draw:style-name="gr2" draw:text-style-name="P53" svg:width="3.701cm" svg:height="0.701cm" draw:control="control3"/></text:span></text:p>
        <text:p text:style-name="P38"><text:span text:style-name="T2">sesso </text:span><text:span text:style-name="T2"><draw:control text:anchor-type="as-char" draw:z-index="15" draw:name="Forma8" draw:style-name="gr1" draw:text-style-name="P54" svg:width="1.701cm" svg:height="0.701cm" draw:control="control16"/></text:span><text:span text:style-name="T2"><text:s/>cittadinanza </text:span><text:span text:style-name="T2"><draw:control text:anchor-type="as-char" draw:z-index="16" draw:name="Forma9" draw:style-name="gr1" draw:text-style-name="P53" svg:width="5.001cm" svg:height="0.701cm" draw:control="control17"/></text:span><text:span text:style-name="T2"><text:s/>cod. fisc.</text:span><text:span text:style-name="T57"> </text:span><text:span text:style-name="T57"><draw:control text:anchor-type="as-char" draw:z-index="17" draw:name="Forma10" draw:style-name="gr1" draw:text-style-name="P52" svg:width="5.1cm" svg:height="0.701cm" draw:control="control18"/></text:span></text:p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45">Recapiti e contatti necessari per eventuali comunicazioni dell’ufficio anagrafe</text:p>
            </table:table-cell>
          </table:table-row>
        </table:table>
        <text:p text:style-name="P14"><text:span text:style-name="T22">E-mail /Pec </text:span><text:span text:style-name="T22"><draw:control text:anchor-type="as-char" draw:z-index="18" draw:name="Forma47" draw:style-name="gr1" draw:text-style-name="P56" svg:width="13.976cm" svg:height="0.701cm" draw:control="control19"/></text:span></text:p>
        <text:p text:style-name="P39"><text:span text:style-name="T22">Fax</text:span><text:span text:style-name="T23"> </text:span><text:span text:style-name="T23"><draw:control text:anchor-type="as-char" draw:z-index="19" draw:name="Forma19" draw:style-name="gr1" draw:text-style-name="P56" svg:width="4.017cm" svg:height="0.701cm" draw:control="control20"/></text:span><text:span text:style-name="T22">Telef. Fisso </text:span><text:span text:style-name="T23"><text:s/>o </text:span><text:span text:style-name="T22">Cellulare </text:span><text:span text:style-name="T23"><draw:control text:anchor-type="as-char" draw:z-index="20" draw:name="Forma46" draw:style-name="gr1" draw:text-style-name="P56" svg:width="6.226cm" svg:height="0.754cm" draw:control="control21"/></text:span></text:p>
        <text:p text:style-name="P50">2 CONVIVENTE (indicare ugualmente anche se non sottoscrive la dichiarazione)</text:p>
        <text:p text:style-name="P15"><text:span text:style-name="T39">Cognome</text:span><text:tab/><draw:control text:anchor-type="as-char" draw:z-index="8" draw:name="Forma2" draw:style-name="gr1" draw:text-style-name="P51" svg:width="6.421cm" svg:height="0.701cm" draw:control="control9"/> <text:span text:style-name="T39">Nome </text:span><text:span text:style-name="T39"><draw:control text:anchor-type="as-char" draw:z-index="9" draw:name="Forma2" draw:style-name="gr1" draw:text-style-name="P51" svg:width="6.421cm" svg:height="0.701cm" draw:control="control10"/></text:span></text:p>
        <text:p text:style-name="P37"><text:span text:style-name="T40"><draw:control text:anchor-type="as-char" draw:z-index="11" draw:name="Forma7" draw:style-name="gr1" draw:text-style-name="P53" svg:width="2.2cm" svg:height="0.701cm" draw:control="control12"/></text:span><text:span text:style-name="T43"><text:s/></text:span><text:s/><draw:control text:anchor-type="as-char" draw:z-index="6" draw:name="Forma3" draw:style-name="gr1" draw:text-style-name="P52" svg:width="9.501cm" svg:height="0.701cm" draw:control="control7"/><text:s/><text:span text:style-name="T41">il</text:span><text:span text:style-name="T2"> </text:span><text:span text:style-name="T2"><draw:control text:anchor-type="as-char" draw:z-index="7" draw:name="Forma4" draw:style-name="gr2" draw:text-style-name="P53" svg:width="3.701cm" svg:height="0.701cm" draw:control="control8"/></text:span></text:p>
        <text:p text:style-name="P40">sesso <draw:control text:anchor-type="as-char" draw:z-index="12" draw:name="Forma8" draw:style-name="gr1" draw:text-style-name="P54" svg:width="1.701cm" svg:height="0.701cm" draw:control="control13"/><text:s/>cittadinanza <draw:control text:anchor-type="as-char" draw:z-index="13" draw:name="Forma9" draw:style-name="gr1" draw:text-style-name="P54" svg:width="5.001cm" svg:height="0.701cm" draw:control="control14"/><text:s/>cod. fisc.<draw:control text:anchor-type="as-char" draw:z-index="14" draw:name="Forma10" draw:style-name="gr1" draw:text-style-name="P52" svg:width="5.1cm" svg:height="0.701cm" draw:control="control15"/></text:p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p text:style-name="P45">Recapiti e contatti necessari per eventuali comunicazioni dell’ufficio anagrafe</text:p>
            </table:table-cell>
          </table:table-row>
        </table:table>
        <text:p text:style-name="P14"><text:span text:style-name="T22">E-mail /Pec </text:span><text:span text:style-name="T22"><draw:control text:anchor-type="as-char" draw:z-index="23" draw:name="Forma47" draw:style-name="gr1" draw:text-style-name="P56" svg:width="13.976cm" svg:height="0.701cm" draw:control="control24"/></text:span></text:p>
        <text:p text:style-name="P39"><text:span text:style-name="T20">Fax</text:span><text:span text:style-name="T21"> </text:span><text:span text:style-name="T21"><draw:control text:anchor-type="as-char" draw:z-index="21" draw:name="Forma19" draw:style-name="gr1" draw:text-style-name="P56" svg:width="4.017cm" svg:height="0.701cm" draw:control="control22"/></text:span><text:span text:style-name="T20">Telef. Fisso </text:span><text:span text:style-name="T21"><text:s/>o </text:span><text:span text:style-name="T20">Cellulare </text:span><text:span text:style-name="T21"><draw:control text:anchor-type="as-char" draw:z-index="22" draw:name="Forma46" draw:style-name="gr1" draw:text-style-name="P56" svg:width="6.226cm" svg:height="0.754cm" draw:control="control23"/></text:span></text:p>
        <text:p text:style-name="P11"><text:span text:style-name="T58"><draw:control text:anchor-type="as-char" draw:z-index="26" draw:name="Forma11" draw:style-name="gr1" draw:text-style-name="P57" svg:width="3.165cm" svg:height="0.75cm" draw:control="control27"/></text:span><text:span text:style-name="T58"><text:s/></text:span><text:span text:style-name="T50">d</text:span><text:span text:style-name="T49">elle responsabilità penali per le dichiarazioni mendaci ai sensi degli art. 75 e 76 del D.P.R. n. 445/2000 </text:span><text:span text:style-name="T48">e </text:span><text:span text:style-name="T46">a</text:span><text:span text:style-name="T45">i fini della </text:span><text:span text:style-name="T47">cessazione </text:span><text:span text:style-name="T45">di una convivenza di fatto ai sensi dell’art. 1 commi 36 e seguenti della legge 20 maggio 2016, n.76</text:span></text:p>
        <text:p text:style-name="P41"><draw:control text:anchor-type="as-char" draw:z-index="27" draw:name="Forma12" draw:style-name="gr1" draw:text-style-name="P58" svg:width="3.59cm" svg:height="0.701cm" draw:control="control28"/></text:p>
        <text:p text:style-name="P42"><text:span text:style-name="T60"><draw:control text:anchor-type="as-char" draw:z-index="24" draw:name="Forma5" draw:style-name="gr4" draw:text-style-name="P54" svg:width="0.795cm" svg:height="0.574cm" draw:control="control25"/></text:span><text:span text:style-name="T61"><text:s/></text:span><text:span text:style-name="T62">la c</text:span><text:span text:style-name="T61">essazione del legame affettivo di <text:s/>coppia e di reciproca assistenza morale e materiale dichiarato in data </text:span><text:span text:style-name="T61"><draw:control text:anchor-type="as-char" draw:z-index="28" draw:name="Forma22" draw:style-name="gr2" draw:text-style-name="P54" svg:width="4.007cm" svg:height="0.694cm" draw:control="control29"/></text:span><text:span text:style-name="T61"><text:s/></text:span><text:span text:style-name="T62"><text:s/></text:span></text:p>
        <text:p text:style-name="P18"><text:span text:style-name="T64">Calceranica al Lago, lì <text:s/></text:span><text:span text:style-name="T64"><draw:control text:anchor-type="as-char" draw:z-index="3" draw:name="Forma22" draw:style-name="gr2" draw:text-style-name="P54" svg:width="4.007cm" svg:height="0.694cm" draw:control="control4"/></text:span></text:p>
        <text:p text:style-name="P16">I DICHIARANT<text:span text:style-name="T44">I</text:span></text:p>
        <text:p text:style-name="P16">___________________________</text:p>
        <text:p text:style-name="P3"/>
        <text:p text:style-name="P17">___________________________</text:p>
        <text:p text:style-name="P3"><text:soft-page-break/>Ai sensi dell'art. 38 del D.P.R. n. 445/2000 la firma può essere effettuata in presenza del dipendente addetto alla ricezione ovvero essere apposta e presentata unitamente a copia non autenticata di un documento d'identità.</text:p>
        <text:p text:style-name="P3"/>
        <text:p text:style-name="P4">COMPILAZIONE A CURA DEL PERSONALE DELL'UFFICIO ANAGRAFE</text:p>
        <text:p text:style-name="P6"><text:span text:style-name="T3"></text:span><text:span text:style-name="T4"> <text:s/></text:span>Attesto che, ai sensi dell'art. 38 del D.P.R. n. 445/2000, la presente è sottoscritta in mia presenza <text:span text:style-name="T42">dagli interessati identificati mediante</text:span> _______________________________________________________________________________</text:p>
        <text:p text:style-name="P7"/>
        <text:p text:style-name="P12">_______________________________________________________________________________</text:p>
        <text:p text:style-name="P8"/>
        <text:p text:style-name="P7"><text:span text:style-name="T3"></text:span><text:span text:style-name="T4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5"><text:s text:c="3"/><text:tab/><text:tab/><text:tab/><text:tab/><text:tab/><text:tab/><text:tab/><text:tab/><text:tab/> <text:s text:c="16"/></text:p>
        <text:p text:style-name="P23">Data, _____________________________<text:tab/><text:tab/><text:tab/><text:tab/><text:tab/></text:p>
        <text:p text:style-name="P20"><text:tab/>Il/la dipendente/a addetto</text:p>
        <text:p text:style-name="P21"/>
        <text:p text:style-name="P22"><text:tab/>______________________</text:p>
        <text:p text:style-name="P19"/>
        <text:p text:style-name="P19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25"><text:span text:style-name="T26"><text:s/>Informativa sul trattamento dei dati personali </text:span><text:span text:style-name="T27">(artt. 13 e 14 Regolamento UE n. 2016/679)</text:span></text:p>
            </table:table-cell>
          </table:table-row>
        </table:table>
        <text:p text:style-name="P34">Desideriamo informarLa che il Regolamento UE 2016/679 e il Decreto legislativo 196/2003 hanno ad oggetto la protezione delle persone fisiche con riguardo al trattamento dei dati personali.</text:p>
        <text:p text:style-name="P35"><text:span text:style-name="T28">I dati personali sono raccolti dal Servizio</text:span><text:span text:style-name="T29"> Demografico e Commercio associato </text:span><text:span text:style-name="T28">/Ufficio </text:span><text:span text:style-name="T29">Anagrafe</text:span><text:span text:style-name="T28"> esclusivamente per lo svolgimento dell'attività di competenza e per lo svolgimento di funzioni istituzionali.</text:span></text:p>
        <text:p text:style-name="P26"><text:span text:style-name="T5">Sono trattati </text:span><text:span text:style-name="T30">dati personali e/o le seguenti categorie particolari di dati personali:</text:span><text:span text:style-name="T28"> <text:s/></text:span><text:span text:style-name="T5">Dati personali ordinari</text:span></text:p>
        <text:p text:style-name="P33"><text:span text:style-name="T14">Titolare del trattamento</text:span><text:span text:style-name="T32"> è </text:span><text:span text:style-name="T33">il Comune di Calceranica al Lago con sede a Calceranica al Lago in Piazza del Municipio n. 1 (e-mail </text:span><text:a xlink:type="simple" xlink:href="mailto:segreteria@comune.calceranica.tn.it" text:style-name="Internet_20_link" text:visited-style-name="Visited_20_Internet_20_Link">segreteria@comune.calceranica.tn.it</text:a><text:span text:style-name="T33"> – sito internet </text:span><text:a xlink:type="simple" xlink:href="http://www.comune.calceranica.tn.it/" text:style-name="Internet_20_link" text:visited-style-name="Visited_20_Internet_20_Link">www.comune.calceranica.tn.it</text:a><text:span text:style-name="T33"> ).</text:span></text:p>
        <text:p text:style-name="P32"><text:span text:style-name="T14">Responsabile della Protezione dei Dati</text:span><text:span text:style-name="T32"> è il Consorzio dei Comuni Trentini, con sede a Trento in via Torre Verde 23 (e-mail </text:span><text:span text:style-name="Internet_20_link"><text:span text:style-name="T34">servizioRPD@comunitrentini.it</text:span></text:span><text:span text:style-name="T32">, sito internet </text:span><text:span text:style-name="Internet_20_link"><text:span text:style-name="T34">www.comunitrentini.it</text:span></text:span><text:span text:style-name="T32"> ).</text:span></text:p>
        <text:p text:style-name="P28"><text:span text:style-name="T12">Fonte </text:span><text:span text:style-name="T30">dei dati personali e modalità del trattamento </text:span><text:span text:style-name="T28">sono stati raccolti presso l’interessato (lei medesimo) </text:span></text:p>
        <text:p text:style-name="P29"><text:span text:style-name="T14">Finalit</text:span><text:span text:style-name="T38">à del trattamento dei dati e base giuridica </text:span><text:span text:style-name="T35">I dati personali vengono raccolti e trattati per le seguenti finalità: </text:span><text:span text:style-name="T36">dichiarazione c</text:span><text:span text:style-name="T37">essazione</text:span><text:span text:style-name="T36"> “Convivenza di Fatto”.</text:span><text:span text:style-name="T16"> </text:span><text:span text:style-name="T15"><text:s/>la base giuridica: <text:s/>comm</text:span><text:span text:style-name="T19">i</text:span><text:span text:style-name="T15"> </text:span><text:span text:style-name="T18">36 e seguenti art. 1 Legge 20 maggio 2016 n. 76</text:span><text:span text:style-name="T17">;</text:span><text:span text:style-name="T15"> consiste nell’esecuzione <text:s/>di un compito o di una funzione di interesse pubblico.</text:span></text:p>
        <text:p text:style-name="P28"><text:span text:style-name="T12">Modalit</text:span><text:span text:style-name="T30">à del trattamento </text:span><text:span text:style-name="T28">I dati vengono trattati con sistemi informatici e/o manuali attraverso procedure adeguate a garantire la sicurezza e la riservatezza degli stessi.</text:span></text:p>
        <text:p text:style-name="P28"><text:span text:style-name="T12">I dati possono essere comunicati </text:span><text:span text:style-name="T28">ad altri soggetti, pubblici o privati <text:s/>che per legge o regolamento sono tenuti a conoscerli o possono conoscerli. </text:span><text:span text:style-name="T6">I dati non sono oggetto di diffusione </text:span><text:span text:style-name="T7">né</text:span><text:span text:style-name="T6"> di trasferimento all'estero.</text:span></text:p>
        <text:p text:style-name="P30"><text:span text:style-name="T13">I dati possono essere conosciuti </text:span><text:span text:style-name="T8">dagli incaricati del Servizio/Ufficio Anagrafe:</text:span></text:p>
        <text:p text:style-name="P31"><text:span text:style-name="T13">I dati sono conservati</text:span><text:span text:style-name="T28"> per il periodo strettamente necessario all’esecuzione del compito o della funzione di interesse pubblico e comunque a termini di legge.</text:span></text:p>
        <text:p text:style-name="P28"><text:span text:style-name="T13">Il conferimento dei dati</text:span><text:span text:style-name="T30"> ha natura: </text:span><text:span text:style-name="T9">Il </text:span><text:span text:style-name="T10">conferimento dei dati ha natura obbligatoria per la gestione del procedimento sopracitato. Non fornire i dati comporta non osservare obblighi di legge e/o impedire che il Comune di </text:span><text:span text:style-name="T11">Calceranica al Lago</text:span><text:span text:style-name="T10"> possa adempiere a quanto richiesto in relazione alla tipologia di procedimento;</text:span></text:p>
        <text:list xml:id="list351225404" text:style-name="L1">
          <text:list-header>
            <text:p text:style-name="P47">I diritti dell'interessato sono:</text:p>
          </text:list-header>
          <text:list-item>
            <text:p text:style-name="P48">richiedere la conferma dell'esistenza o meno dei dati che lo riguardano;</text:p>
          </text:list-item>
          <text:list-item>
            <text:p text:style-name="P49">ottenere la loro comunicazione in forma intelligibile;</text:p>
          </text:list-item>
          <text:list-item>
            <text:p text:style-name="P49">richiedere di conoscere le finalità e modalità del trattamento;</text:p>
          </text:list-item>
          <text:list-item>
            <text:p text:style-name="P48">ottenere la rettifica, la cancellazione, la limitazione o la trasformazione in forma anonima <text:span text:style-name="T31">o </text:span>il blocco dei dati trattati in violazione di legge;</text:p>
          </text:list-item>
          <text:list-item>
            <text:p text:style-name="P49">richiedere la portabilità dei dati;</text:p>
          </text:list-item>
          <text:list-item>
            <text:p text:style-name="P49">aggiornare, correggere o integrare i dati che lo riguardano;</text:p>
          </text:list-item>
          <text:list-item>
            <text:p text:style-name="P49">opporsi, per motivi legittimi, al trattamento dei dati;</text:p>
          </text:list-item>
          <text:list-item>
            <text:p text:style-name="P49">di proporre reclamo al Garante per la protezione dei dati personali.<text:bookmark text:name="_GoBack"/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haroni" svg:font-family="Aharoni" style:font-family-generic="roman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vertical-align="auto"/>
      <style:text-properties fo:font-size="12pt" fo:language="it" fo:country="IT" style:font-size-asian="12pt" style:language-asian="ar" style:country-asian="SA" style:font-name-complex="Times New Roman2" style:font-family-complex="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8c7d6"/>
    </style:style>
    <style:page-layout style:name="Mpm1">
      <style:page-layout-properties fo:page-width="21.001cm" fo:page-height="29.7cm" style:num-format="1" style:print-orientation="portrait" fo:margin-top="0.81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. <text:span text:style-name="MT1">121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09:14:44.200000000</meta:creation-date>
    <dc:date>2019-12-26T17:15:40.165000000</dc:date>
    <meta:editing-duration>PT4H46M52S</meta:editing-duration>
    <meta:editing-cycles>50</meta:editing-cycles>
    <meta:generator>LibreOffice/6.2.3.2$Windows_X86_64 LibreOffice_project/aecc05fe267cc68dde00352a451aa867b3b546ac</meta:generator>
    <meta:document-statistic meta:table-count="3" meta:image-count="0" meta:object-count="0" meta:page-count="2" meta:paragraph-count="59" meta:word-count="733" meta:character-count="5198" meta:non-whitespace-character-count="4448"/>
  </office:meta>
</office:document-meta>
</file>