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51" style:family="table">
      <style:table-properties style:width="17.122cm" fo:margin-left="-0.011cm" fo:margin-right="-0.111cm" table:align="margins"/>
    </style:style>
    <style:style style:name="Tabella51.A" style:family="table-column">
      <style:table-column-properties style:column-width="2.773cm" style:rel-column-width="1572*"/>
    </style:style>
    <style:style style:name="Tabella51.B" style:family="table-column">
      <style:table-column-properties style:column-width="14.349cm" style:rel-column-width="8135*"/>
    </style:style>
    <style:style style:name="Tabella51.1" style:family="table-row">
      <style:table-row-properties style:min-row-height="0.564cm" style:use-optimal-row-height="false"/>
    </style:style>
    <style:style style:name="Tabella51.A1" style:family="table-cell">
      <style:table-cell-properties fo:padding-left="0.123cm" fo:padding-right="0.123cm" fo:padding-top="0cm" fo:padding-bottom="0cm" fo:border="0.018cm solid #000000"/>
    </style:style>
    <style:style style:name="Tabella51.2" style:family="table-row">
      <style:table-row-properties style:min-row-height="0.6cm" style:use-optimal-row-height="false"/>
    </style:style>
    <style:style style:name="Tabella51.B2" style:family="table-cell">
      <style:table-cell-properties style:vertical-align="bottom" fo:padding-left="0.123cm" fo:padding-right="0.123cm" fo:padding-top="0cm" fo:padding-bottom="0cm" fo:border="0.018cm solid #000000"/>
    </style:style>
    <style:style style:name="Tabella51.12" style:family="table-row">
      <style:table-row-properties style:min-row-height="0.534cm" style:use-optimal-row-height="false"/>
    </style:style>
    <style:style style:name="Tabella51.A20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Normale">
      <style:paragraph-properties fo:text-align="center" style:justify-single-word="false"/>
      <style:text-properties fo:font-size="12pt" style:font-size-asian="12pt" style:font-name-complex="Calibri" style:font-size-complex="12pt"/>
    </style:style>
    <style:style style:name="P2" style:family="paragraph" style:parent-style-name="Normale">
      <style:paragraph-properties fo:text-align="justify" style:justify-single-word="false"/>
      <style:text-properties fo:font-size="12pt" style:font-size-asian="12pt" style:font-name-complex="Calibri" style:font-size-complex="12pt"/>
    </style:style>
    <style:style style:name="P3" style:family="paragraph" style:parent-style-name="Normale">
      <style:paragraph-properties fo:text-align="center" style:justify-single-word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Normale">
      <style:paragraph-properties fo:text-align="center" style:justify-single-word="false"/>
    </style:style>
    <style:style style:name="P5" style:family="paragraph" style:parent-style-name="Normale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name-complex="Calibri" style:font-size-complex="12pt"/>
    </style:style>
    <style:style style:name="P6" style:family="paragraph" style:parent-style-name="Normale">
      <style:paragraph-properties fo:margin-left="0cm" fo:margin-right="0cm" fo:margin-top="0.212cm" fo:margin-bottom="0cm" style:line-height-at-leas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Normale">
      <style:paragraph-properties fo:margin-top="0.212cm" fo:margin-bottom="0cm" style:line-height-at-least="0cm" fo:text-align="justify" style:justify-single-word="false"/>
    </style:style>
    <style:style style:name="P8" style:family="paragraph" style:parent-style-name="Normale">
      <style:paragraph-properties fo:margin-left="-1.251cm" fo:margin-right="0cm" fo:margin-top="0.212cm" fo:margin-bottom="0cm" style:line-height-at-leas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Normale">
      <style:paragraph-properties fo:margin-left="9.753cm" fo:margin-right="0cm" fo:text-align="justify" style:justify-single-word="false" fo:text-indent="1.249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P10" style:family="paragraph" style:parent-style-name="Standard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Calibri"/>
    </style:style>
    <style:style style:name="P12" style:family="paragraph" style:parent-style-name="Standard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.3cm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4" style:family="paragraph" style:parent-style-name="Standard">
      <style:paragraph-properties fo:margin-top="0cm" fo:margin-bottom="0.199cm"/>
    </style:style>
    <style:style style:name="P15" style:family="paragraph" style:parent-style-name="Standard">
      <style:paragraph-properties fo:margin-top="0.199cm" fo:margin-bottom="0cm"/>
      <style:text-properties style:font-name="Calibri" fo:font-size="11pt" style:font-size-asian="11pt" style:font-size-complex="11pt"/>
    </style:style>
    <style:style style:name="P16" style:family="paragraph" style:parent-style-name="Normale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Normale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name-complex="Calibri" style:font-size-complex="12pt"/>
    </style:style>
    <style:style style:name="P18" style:family="paragraph" style:parent-style-name="Normale">
      <style:paragraph-properties fo:margin-left="0cm" fo:margin-right="0cm" fo:margin-top="0cm" fo:margin-bottom="0.15cm" fo:text-align="justify" style:justify-single-word="false" fo:text-indent="0cm" style:auto-text-indent="false"/>
    </style:style>
    <style:style style:name="P19" style:family="paragraph" style:parent-style-name="Normale">
      <style:paragraph-properties fo:margin-left="0cm" fo:margin-right="0cm" fo:margin-top="0cm" fo:margin-bottom="0.15cm" fo:text-align="justify" style:justify-single-word="false" fo:text-indent="0cm" style:auto-text-indent="false"/>
      <style:text-properties fo:font-size="12pt" style:font-size-asian="12pt" style:font-name-complex="Calibri" style:font-size-complex="12pt"/>
    </style:style>
    <style:style style:name="P20" style:family="paragraph" style:parent-style-name="Normale">
      <style:paragraph-properties fo:margin-left="0cm" fo:margin-right="0cm" fo:margin-top="0cm" fo:margin-bottom="0.15cm" fo:line-height="115%" fo:text-align="justify" style:justify-single-word="false" fo:hyphenation-ladder-count="no-limit" fo:text-indent="0cm" style:auto-text-indent="false"/>
      <style:text-properties fo:font-size="12pt" style:font-size-asian="12pt" style:font-name-complex="Calibri" style:font-size-complex="12pt" fo:hyphenate="false" fo:hyphenation-remain-char-count="0" fo:hyphenation-push-char-count="0"/>
    </style:style>
    <style:style style:name="P21" style:family="paragraph" style:parent-style-name="Normale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name-complex="Calibri" style:font-size-complex="12pt"/>
    </style:style>
    <style:style style:name="P22" style:family="paragraph" style:parent-style-name="Normale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name-complex="Calibri" style:font-size-complex="11pt"/>
    </style:style>
    <style:style style:name="P23" style:family="paragraph" style:parent-style-name="Normale">
      <style:paragraph-properties fo:text-align="justify" style:justify-single-word="false"/>
      <style:text-properties fo:font-size="12pt" style:font-size-asian="12pt" style:font-name-complex="Calibri" style:font-size-complex="12pt"/>
    </style:style>
    <style:style style:name="P24" style:family="paragraph" style:parent-style-name="Normale">
      <style:paragraph-properties fo:margin-top="0cm" fo:margin-bottom="0.049cm" fo:text-align="justify" style:justify-single-word="false"/>
      <style:text-properties fo:font-size="12pt" style:font-size-asian="12pt" style:font-name-complex="Calibri" style:font-size-complex="12pt"/>
    </style:style>
    <style:style style:name="P25" style:family="paragraph" style:parent-style-name="Normale">
      <style:paragraph-properties fo:margin-top="0cm" fo:margin-bottom="0.15cm" fo:text-align="justify" style:justify-single-word="false"/>
      <style:text-properties fo:font-size="12pt" style:font-size-asian="12pt" style:font-name-complex="Calibri" style:font-size-complex="12pt"/>
    </style:style>
    <style:style style:name="P26" style:family="paragraph" style:parent-style-name="Normale">
      <style:paragraph-properties fo:margin-left="-1.251cm" fo:margin-right="0cm" fo:margin-top="0.21cm" fo:margin-bottom="0cm" style:line-height-at-leas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7" style:family="paragraph" style:parent-style-name="Normale">
      <style:paragraph-properties fo:margin-left="8.742cm" fo:margin-right="0cm" fo:text-align="justify" style:justify-single-word="false" fo:text-indent="1.249cm" style:auto-text-indent="false">
        <style:tab-stops/>
      </style:paragraph-properties>
      <style:text-properties style:font-name-complex="Calibri"/>
    </style:style>
    <style:style style:name="P28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29" style:family="paragraph">
      <style:paragraph-properties fo:text-align="start"/>
      <style:text-properties style:text-line-through-style="none" fo:font-family="Calibri" style:font-style-name="Standard" style:font-family-generic="swiss" style:font-pitch="variable" fo:font-size="10pt" fo:font-style="normal" style:text-underline-style="none" fo:font-weight="normal"/>
    </style:style>
    <style:style style:name="P30" style:family="paragraph">
      <style:paragraph-properties fo:text-align="start"/>
      <style:text-properties style:text-line-through-style="none" style:font-name="Arial" fo:font-size="11pt" fo:font-style="normal" style:text-underline-style="none" fo:font-weight="normal"/>
    </style:style>
    <style:style style:name="P31" style:family="paragraph">
      <style:paragraph-properties fo:text-align="start"/>
      <style:text-properties style:text-line-through-style="none" fo:font-family="Calibri" style:font-style-name="Standard" style:font-family-generic="swiss" style:font-pitch="variable" fo:font-size="11pt" fo:font-style="normal" style:text-underline-style="none" fo:font-weight="normal"/>
    </style:style>
    <style:style style:name="T1" style:family="text">
      <style:text-properties fo:font-size="18pt" fo:font-weight="bold" style:font-size-asian="18pt" style:font-weight-asian="bold" style:font-name-complex="Calibri" style:font-size-complex="18pt" style:font-weight-complex="bold"/>
    </style:style>
    <style:style style:name="T2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3" style:family="text"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T4" style:family="text">
      <style:text-properties style:font-name="Calibri"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2pt" style:font-size-asian="12pt" style:font-name-complex="Calibri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-complex="Calibri"/>
    </style:style>
    <style:style style:name="T9" style:family="text">
      <style:text-properties style:font-name="Calibri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 style:data-style-name="C8106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bottom" style:vertical-rel="line" style:horizontal-pos="from-left" style:horizontal-rel="paragraph" draw:wrap-influence-on-position="once-concurrent" style:flow-with-text="false"/>
    </style:style>
    <style:style style:name="gr4" style:family="graphic" style:data-style-name="C40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 style:data-style-name="C8106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9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10" style:family="graphic" style:data-style-name="C40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time-style style:name="C40" number:language="en" number:country="US">
      <number:hours number:style="long"/>
      <number:text>:</number:text>
      <number:minutes number:style="long"/>
    </number:time-style>
    <number:date-style style:name="C8106" number:language="de" number:country="DE">
      <number:day number:style="long"/>
      <number:text>-</number:text>
      <number:month number:style="long"/>
      <number:text>-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rio" form:apply-filter="true" form:escape-processing="false" form:command-type="table" form:control-implementation="ooo:com.sun.star.form.component.Form" office:target-frame="" xlink:href="" xlink:type="simple">
          <form:text form:name="Campo di testo1" form:control-implementation="ooo:com.sun.star.form.component.TextField" xml:id="control1" form:id="control1" form:tab-index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numerico 201" form:control-implementation="ooo:com.sun.star.form.component.NumericField" xml:id="control2" form:id="control2" form:tab-index="201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inserire il numero dei biglietti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numerico 202" form:control-implementation="ooo:com.sun.star.form.component.NumericField" xml:id="control3" form:id="control3" form:tab-index="202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serie numero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numerico203" form:control-implementation="ooo:com.sun.star.form.component.NumericField" xml:id="control4" form:id="control4" form:tab-index="203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inserire dal numero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Campo numerico 204" form:control-implementation="ooo:com.sun.star.form.component.NumericField" xml:id="control5" form:id="control5" form:tab-index="204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inserire al numero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date form:name="Campo data 210" form:control-implementation="ooo:com.sun.star.form.component.DateField" xml:id="control6" form:id="control6" form:min-value="1800-01-01" form:tab-index="210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digare il giorno di estrazion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checkbox form:name="Casella di controllo 216" form:control-implementation="ooo:com.sun.star.form.component.CheckBox" xml:id="control7" form:id="control7" form:tab-index="2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ime form:name="Campo orario 217" form:control-implementation="ooo:com.sun.star.form.component.TimeField" xml:id="control8" form:id="control8" form:max-value="PT23H59M59.99S" form:tab-index="217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HelpText" office:value-type="string" office:string-value="inserire le ore nella forma HH.MM"/>
              <form:property form:property-name="MouseWheelBehavior" office:value-type="float" office:value="0"/>
              <form:property form:property-name="ObjIDinMSO" office:value-type="float" office:value=""/>
            </form:properties>
          </form:time>
          <form:time form:name="Campo orario218" form:control-implementation="ooo:com.sun.star.form.component.TimeField" xml:id="control9" form:id="control9" form:max-value="PT23H59M59.99S" form:tab-index="218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HelpText" office:value-type="string" office:string-value="inserire le ore nella forma HH.MM"/>
              <form:property form:property-name="MouseWheelBehavior" office:value-type="float" office:value="0"/>
              <form:property form:property-name="ObjIDinMSO" office:value-type="float" office:value=""/>
            </form:properties>
          </form:time>
          <form:checkbox form:name="Casella di controllo 219" form:control-implementation="ooo:com.sun.star.form.component.CheckBox" xml:id="control10" form:id="control10" form:tab-index="2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ime form:name="Campo orario 220" form:control-implementation="ooo:com.sun.star.form.component.TimeField" xml:id="control11" form:id="control11" form:max-value="PT23H59M59.99S" form:tab-index="220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HelpText" office:value-type="string" office:string-value="inserire le ore nella forma HH.MM"/>
              <form:property form:property-name="MouseWheelBehavior" office:value-type="float" office:value="0"/>
              <form:property form:property-name="ObjIDinMSO" office:value-type="float" office:value=""/>
            </form:properties>
          </form:time>
          <form:time form:name="Campo orario 221" form:control-implementation="ooo:com.sun.star.form.component.TimeField" xml:id="control12" form:id="control12" form:max-value="PT23H59M59.99S" form:tab-index="22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HelpText" office:value-type="string" office:string-value="inserire le ore nella forma HH.MM"/>
              <form:property form:property-name="MouseWheelBehavior" office:value-type="float" office:value="0"/>
              <form:property form:property-name="ObjIDinMSO" office:value-type="float" office:value=""/>
            </form:properties>
          </form:time>
          <form:checkbox form:name="Casella di controllo 222" form:control-implementation="ooo:com.sun.star.form.component.CheckBox" xml:id="control13" form:id="control13" form:tab-index="2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ime form:name="Campo orario 223" form:control-implementation="ooo:com.sun.star.form.component.TimeField" xml:id="control14" form:id="control14" form:max-value="PT23H59M59.99S" form:tab-index="223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HelpText" office:value-type="string" office:string-value="inserire le ore nella forma HH.MM"/>
              <form:property form:property-name="MouseWheelBehavior" office:value-type="float" office:value="0"/>
              <form:property form:property-name="ObjIDinMSO" office:value-type="float" office:value=""/>
            </form:properties>
          </form:time>
          <form:time form:name="Campo orario 224" form:control-implementation="ooo:com.sun.star.form.component.TimeField" xml:id="control15" form:id="control15" form:max-value="PT23H59M59.99S" form:tab-index="224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HelpText" office:value-type="string" office:string-value="inserire le ore nella forma HH.MM"/>
              <form:property form:property-name="MouseWheelBehavior" office:value-type="float" office:value="0"/>
              <form:property form:property-name="ObjIDinMSO" office:value-type="float" office:value=""/>
            </form:properties>
          </form:time>
          <form:checkbox form:name="Casella di controllo 230" form:control-implementation="ooo:com.sun.star.form.component.CheckBox" xml:id="control16" form:id="control16" form:tab-index="2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ime form:name="Campo orario 231" form:control-implementation="ooo:com.sun.star.form.component.TimeField" xml:id="control17" form:id="control17" form:max-value="PT23H59M59.99S" form:tab-index="23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HelpText" office:value-type="string" office:string-value="inserire le ore nella forma HH.MM"/>
              <form:property form:property-name="MouseWheelBehavior" office:value-type="float" office:value="0"/>
              <form:property form:property-name="ObjIDinMSO" office:value-type="float" office:value=""/>
            </form:properties>
          </form:time>
          <form:time form:name="Campo orario 232" form:control-implementation="ooo:com.sun.star.form.component.TimeField" xml:id="control18" form:id="control18" form:max-value="PT23H59M59.99S" form:tab-index="232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HelpText" office:value-type="string" office:string-value="inserire le ore nella forma HH.MM"/>
              <form:property form:property-name="MouseWheelBehavior" office:value-type="float" office:value="0"/>
              <form:property form:property-name="ObjIDinMSO" office:value-type="float" office:value=""/>
            </form:properties>
          </form:time>
          <form:checkbox form:name="Casella di controllo 233" form:control-implementation="ooo:com.sun.star.form.component.CheckBox" xml:id="control19" form:id="control19" form:tab-index="2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ime form:name="Campo orario 235" form:control-implementation="ooo:com.sun.star.form.component.TimeField" xml:id="control20" form:id="control20" form:max-value="PT23H59M59.99S" form:tab-index="234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HelpText" office:value-type="string" office:string-value="inserire le ore nella forma HH.MM"/>
              <form:property form:property-name="MouseWheelBehavior" office:value-type="float" office:value="0"/>
              <form:property form:property-name="ObjIDinMSO" office:value-type="float" office:value=""/>
            </form:properties>
          </form:time>
          <form:time form:name="Campo orario 236" form:control-implementation="ooo:com.sun.star.form.component.TimeField" xml:id="control21" form:id="control21" form:max-value="PT23H59M59.99S" form:tab-index="236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HelpText" office:value-type="string" office:string-value="inserire le ore nella forma HH.MM"/>
              <form:property form:property-name="MouseWheelBehavior" office:value-type="float" office:value="0"/>
              <form:property form:property-name="ObjIDinMSO" office:value-type="float" office:value=""/>
            </form:properties>
          </form:time>
          <form:checkbox form:name="Casella di controllo 237" form:control-implementation="ooo:com.sun.star.form.component.CheckBox" xml:id="control22" form:id="control22" form:tab-index="2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ime form:name="Campo orario 237" form:control-implementation="ooo:com.sun.star.form.component.TimeField" xml:id="control23" form:id="control23" form:max-value="PT23H59M59.99S" form:tab-index="237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HelpText" office:value-type="string" office:string-value="inserire le ore nella forma HH.MM"/>
              <form:property form:property-name="MouseWheelBehavior" office:value-type="float" office:value="0"/>
              <form:property form:property-name="ObjIDinMSO" office:value-type="float" office:value=""/>
            </form:properties>
          </form:time>
          <form:time form:name="Campo orario 238" form:control-implementation="ooo:com.sun.star.form.component.TimeField" xml:id="control24" form:id="control24" form:max-value="PT23H59M59.99S" form:tab-index="238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HelpText" office:value-type="string" office:string-value="inserire le ore nella forma HH.MM"/>
              <form:property form:property-name="MouseWheelBehavior" office:value-type="float" office:value="0"/>
              <form:property form:property-name="ObjIDinMSO" office:value-type="float" office:value=""/>
            </form:properties>
          </form:time>
          <form:checkbox form:name="Casella di controllo 240" form:control-implementation="ooo:com.sun.star.form.component.CheckBox" xml:id="control25" form:id="control25" form:tab-index="2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ime form:name="Campo orario 241" form:control-implementation="ooo:com.sun.star.form.component.TimeField" xml:id="control26" form:id="control26" form:max-value="PT23H59M59.99S" form:tab-index="24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HelpText" office:value-type="string" office:string-value="inserire le ore nella forma HH.MM"/>
              <form:property form:property-name="MouseWheelBehavior" office:value-type="float" office:value="0"/>
              <form:property form:property-name="ObjIDinMSO" office:value-type="float" office:value=""/>
            </form:properties>
          </form:time>
          <form:time form:name="Campo orario 242" form:control-implementation="ooo:com.sun.star.form.component.TimeField" xml:id="control27" form:id="control27" form:max-value="PT23H59M59.99S" form:tab-index="242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HelpText" office:value-type="string" office:string-value="inserire le ore nella forma HH.MM"/>
              <form:property form:property-name="MouseWheelBehavior" office:value-type="float" office:value="0"/>
              <form:property form:property-name="ObjIDinMSO" office:value-type="float" office:value=""/>
            </form:properties>
          </form:time>
          <form:date form:name="Campo data 250" form:control-implementation="ooo:com.sun.star.form.component.DateField" xml:id="control28" form:id="control28" form:min-value="1800-01-01" form:tab-index="250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text form:name="Campo di testo2" form:control-implementation="ooo:com.sun.star.form.component.TextField" xml:id="control29" form:id="control29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3" form:control-implementation="ooo:com.sun.star.form.component.TextField" xml:id="control30" form:id="control30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4" form:control-implementation="ooo:com.sun.star.form.component.TextField" xml:id="control31" form:id="control31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5" form:control-implementation="ooo:com.sun.star.form.component.TextField" xml:id="control32" form:id="control32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6" form:control-implementation="ooo:com.sun.star.form.component.TextField" xml:id="control33" form:id="control33" form:tab-index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7" form:control-implementation="ooo:com.sun.star.form.component.TextField" xml:id="control34" form:id="control34" form:tab-index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8" form:control-implementation="ooo:com.sun.star.form.component.TextField" xml:id="control35" form:id="control35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9" form:control-implementation="ooo:com.sun.star.form.component.TextField" xml:id="control36" form:id="control36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0" form:control-implementation="ooo:com.sun.star.form.component.TextField" xml:id="control37" form:id="control37" form:tab-index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1" form:control-implementation="ooo:com.sun.star.form.component.TextField" xml:id="control38" form:id="control38" form:tab-index="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2" form:control-implementation="ooo:com.sun.star.form.component.TextField" xml:id="control39" form:id="control39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3" form:control-implementation="ooo:com.sun.star.form.component.TextField" xml:id="control40" form:id="control40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14" form:control-implementation="ooo:com.sun.star.form.component.TextField" xml:id="control41" form:id="control41" form:tab-index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5" form:control-implementation="ooo:com.sun.star.form.component.TextField" xml:id="control42" form:id="control42" form:tab-index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6" form:control-implementation="ooo:com.sun.star.form.component.TextField" xml:id="control43" form:id="control43" form:tab-index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7" form:control-implementation="ooo:com.sun.star.form.component.TextField" xml:id="control44" form:id="control44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8" form:control-implementation="ooo:com.sun.star.form.component.TextField" xml:id="control45" form:id="control45" form:tab-index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9" form:control-implementation="ooo:com.sun.star.form.component.TextField" xml:id="control46" form:id="control46" form:tab-index="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07" form:control-implementation="ooo:com.sun.star.form.component.TextField" xml:id="control47" form:id="control47" form:tab-index="2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uogo di esposizione dei premi"/>
              <form:property form:property-name="ObjIDinMSO" office:value-type="float" office:value=""/>
            </form:properties>
          </form:text>
          <form:text form:name="Campo di testo 208" form:control-implementation="ooo:com.sun.star.form.component.TextField" xml:id="control48" form:id="control48" form:tab-index="20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la via"/>
              <form:property form:property-name="ObjIDinMSO" office:value-type="float" office:value=""/>
            </form:properties>
          </form:text>
          <form:text form:name="Campo di testo 212" form:control-implementation="ooo:com.sun.star.form.component.TextField" xml:id="control49" form:id="control49" form:tab-index="2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uogo di estrazione"/>
              <form:property form:property-name="ObjIDinMSO" office:value-type="float" office:value=""/>
            </form:properties>
          </form:text>
          <form:text form:name="Campo di testo 213" form:control-implementation="ooo:com.sun.star.form.component.TextField" xml:id="control50" form:id="control50" form:tab-index="2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la via e il numero del luogo di estrazione"/>
              <form:property form:property-name="ObjIDinMSO" office:value-type="float" office:value=""/>
            </form:properties>
          </form:text>
          <form:text form:name="Campo di testo 215" form:control-implementation="ooo:com.sun.star.form.component.TextField" xml:id="control51" form:id="control51" form:tab-index="2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0" form:control-implementation="ooo:com.sun.star.form.component.TextField" xml:id="control52" form:id="control52" form:tab-index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1" form:control-implementation="ooo:com.sun.star.form.component.TextField" xml:id="control53" form:id="control53" form:tab-index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mpo numerico 209" form:control-implementation="ooo:com.sun.star.form.component.NumericField" xml:id="control54" form:id="control54" form:tab-index="209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indicare il numero civico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area form:name="Campo di testo 206" form:control-implementation="ooo:com.sun.star.form.component.TextField" xml:id="control55" form:id="control55" form:tab-index="20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 Comuni interessati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ime form:name="Campo orario 211" form:control-implementation="ooo:com.sun.star.form.component.TimeField" xml:id="control56" form:id="control56" form:max-value="PT23H59M59.99S" form:tab-index="21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HelpText" office:value-type="string" office:string-value="indicare l'ora di estrazione"/>
              <form:property form:property-name="MouseWheelBehavior" office:value-type="float" office:value="0"/>
              <form:property form:property-name="ObjIDinMSO" office:value-type="float" office:value=""/>
              <form:property form:property-name="Text" office:value-type="string" office:string-value="00.00"/>
            </form:properties>
          </form:time>
          <form:formatted-text form:name="Campo di valuta 205" form:control-implementation="ooo:com.sun.star.form.component.CurrencyField" xml:id="control57" form:id="control57" form:tab-index="205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HelpText" office:value-type="string" office:string-value="Inserire il prezzo di ogni singolo biglietto venduto"/>
              <form:property form:property-name="MouseWheelBehavior" office:value-type="float" office:value="0"/>
              <form:property form:property-name="ObjIDinMSO" office:value-type="float" office:value=""/>
              <form:property form:property-name="PrependCurrencySymbol" office:value-type="boolean" office:boolean-value="true"/>
            </form:properties>
          </form:formatted-text>
          <form:combobox form:name="Casella combinata 214" form:control-implementation="ooo:com.sun.star.form.component.ComboBox" xml:id="control58" form:id="control58" form:dropdown="true" form:size="20" form:tab-index="214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Selezionare il Comune in cui avverrà l'estrazione"/>
              <form:property form:property-name="MouseWheelBehavior" office:value-type="float" office:value="0"/>
              <form:property form:property-name="ObjIDinMSO" office:value-type="float" office:value=""/>
            </form:properties>
          </form:combobox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 text:protected="true" text:protection-key="HhaIKNAGb9KrxS4ljSyWXa4cJo4=">
        <text:p text:style-name="P4"><text:span text:style-name="Car._20_predefinito_20_paragrafo"><text:span text:style-name="T1"><text:s/>REGOLAMENTO DELLA LOTTERIA</text:span></text:span></text:p>
        <text:p text:style-name="P1">Art. 14 comma 2 lettera a) D.P.R. 430/2001</text:p>
        <text:p text:style-name="P2">La lotteria viene organizzata al fine di reperire fondi finalizzati all’autofinanziamento <text:s/>della associazione <text:s/><draw:control text:anchor-type="as-char" svg:y="-0.72cm" draw:z-index="0" draw:style-name="gr1" draw:text-style-name="P28" svg:width="14.281cm" svg:height="0.802cm" draw:control="control1"/></text:p>
        <text:p text:style-name="P24">promotrice della stessa lotteria. </text:p>
        <text:p text:style-name="P2">I premi posti ad estrazione sono nell'ordine di importanza i seguenti: </text:p>
        <table:table table:name="Tabella51" table:style-name="Tabella51">
          <table:table-column table:style-name="Tabella51.A"/>
          <table:table-column table:style-name="Tabella51.B"/>
          <table:table-row table:style-name="Tabella51.1">
            <table:table-cell table:style-name="Tabella51.A1" office:value-type="string">
              <text:p text:style-name="P3">Ordine di estrazione</text:p>
            </table:table-cell>
            <table:table-cell table:style-name="Tabella51.A1" office:value-type="string">
              <text:p text:style-name="P3">Descrizione del premio</text:p>
            </table:table-cell>
          </table:table-row>
          <table:table-row table:style-name="Tabella51.2">
            <table:table-cell table:style-name="Tabella51.A1" office:value-type="string">
              <text:p text:style-name="P2">1</text:p>
            </table:table-cell>
            <table:table-cell table:style-name="Tabella51.B2" office:value-type="string">
              <text:p text:style-name="P2"><draw:control text:anchor-type="paragraph" draw:z-index="28" draw:style-name="gr7" draw:text-style-name="P28" svg:width="14.001cm" svg:height="0.802cm" svg:x="0cm" svg:y="0cm" draw:control="control29"/></text:p>
            </table:table-cell>
          </table:table-row>
          <table:table-row table:style-name="Tabella51.2">
            <table:table-cell table:style-name="Tabella51.A1" office:value-type="string">
              <text:p text:style-name="P2">2 </text:p>
            </table:table-cell>
            <table:table-cell table:style-name="Tabella51.A1" office:value-type="string">
              <text:p text:style-name="P2"><draw:control text:anchor-type="paragraph" draw:z-index="29" draw:style-name="gr7" draw:text-style-name="P28" svg:width="14.001cm" svg:height="0.802cm" svg:x="0cm" svg:y="0cm" draw:control="control30"/></text:p>
            </table:table-cell>
          </table:table-row>
          <table:table-row table:style-name="Tabella51.2">
            <table:table-cell table:style-name="Tabella51.A1" office:value-type="string">
              <text:p text:style-name="P2">3</text:p>
            </table:table-cell>
            <table:table-cell table:style-name="Tabella51.A1" office:value-type="string">
              <text:p text:style-name="P2"><draw:control text:anchor-type="paragraph" draw:z-index="30" draw:style-name="gr7" draw:text-style-name="P28" svg:width="14.001cm" svg:height="0.802cm" svg:x="0cm" svg:y="0cm" draw:control="control31"/></text:p>
            </table:table-cell>
          </table:table-row>
          <table:table-row table:style-name="Tabella51.2">
            <table:table-cell table:style-name="Tabella51.A1" office:value-type="string">
              <text:p text:style-name="P2">4 </text:p>
            </table:table-cell>
            <table:table-cell table:style-name="Tabella51.A1" office:value-type="string">
              <text:p text:style-name="P2"><draw:control text:anchor-type="paragraph" draw:z-index="31" draw:style-name="gr7" draw:text-style-name="P28" svg:width="14.001cm" svg:height="0.802cm" svg:x="0cm" svg:y="0cm" draw:control="control32"/></text:p>
            </table:table-cell>
          </table:table-row>
          <table:table-row table:style-name="Tabella51.2">
            <table:table-cell table:style-name="Tabella51.A1" office:value-type="string">
              <text:p text:style-name="P2">5</text:p>
            </table:table-cell>
            <table:table-cell table:style-name="Tabella51.A1" office:value-type="string">
              <text:p text:style-name="P2"><draw:control text:anchor-type="paragraph" draw:z-index="32" draw:style-name="gr7" draw:text-style-name="P28" svg:width="14.001cm" svg:height="0.802cm" svg:x="0cm" svg:y="0cm" draw:control="control33"/></text:p>
            </table:table-cell>
          </table:table-row>
          <table:table-row table:style-name="Tabella51.2">
            <table:table-cell table:style-name="Tabella51.A1" office:value-type="string">
              <text:p text:style-name="P2">6</text:p>
            </table:table-cell>
            <table:table-cell table:style-name="Tabella51.A1" office:value-type="string">
              <text:p text:style-name="P2"><draw:control text:anchor-type="paragraph" draw:z-index="33" draw:style-name="gr7" draw:text-style-name="P28" svg:width="14.001cm" svg:height="0.802cm" svg:x="0cm" svg:y="0cm" draw:control="control34"/></text:p>
            </table:table-cell>
          </table:table-row>
          <table:table-row table:style-name="Tabella51.2">
            <table:table-cell table:style-name="Tabella51.A1" office:value-type="string">
              <text:p text:style-name="P2">7</text:p>
            </table:table-cell>
            <table:table-cell table:style-name="Tabella51.A1" office:value-type="string">
              <text:p text:style-name="P2"><draw:control text:anchor-type="paragraph" draw:z-index="34" draw:style-name="gr7" draw:text-style-name="P28" svg:width="14.001cm" svg:height="0.802cm" svg:x="0cm" svg:y="0cm" draw:control="control35"/></text:p>
            </table:table-cell>
          </table:table-row>
          <table:table-row table:style-name="Tabella51.2">
            <table:table-cell table:style-name="Tabella51.A1" office:value-type="string">
              <text:p text:style-name="P2">8</text:p>
            </table:table-cell>
            <table:table-cell table:style-name="Tabella51.A1" office:value-type="string">
              <text:p text:style-name="P2"><draw:control text:anchor-type="paragraph" draw:z-index="35" draw:style-name="gr7" draw:text-style-name="P28" svg:width="14.001cm" svg:height="0.802cm" svg:x="0cm" svg:y="0cm" draw:control="control36"/></text:p>
            </table:table-cell>
          </table:table-row>
          <table:table-row table:style-name="Tabella51.2">
            <table:table-cell table:style-name="Tabella51.A1" office:value-type="string">
              <text:p text:style-name="P2">9</text:p>
            </table:table-cell>
            <table:table-cell table:style-name="Tabella51.A1" office:value-type="string">
              <text:p text:style-name="P2"><draw:control text:anchor-type="paragraph" draw:z-index="36" draw:style-name="gr7" draw:text-style-name="P28" svg:width="14.001cm" svg:height="0.802cm" svg:x="0cm" svg:y="0cm" draw:control="control37"/></text:p>
            </table:table-cell>
          </table:table-row>
          <table:table-row table:style-name="Tabella51.2">
            <table:table-cell table:style-name="Tabella51.A1" office:value-type="string">
              <text:p text:style-name="P2">10</text:p>
            </table:table-cell>
            <table:table-cell table:style-name="Tabella51.A1" office:value-type="string">
              <text:p text:style-name="P2"><draw:control text:anchor-type="paragraph" draw:z-index="37" draw:style-name="gr7" draw:text-style-name="P28" svg:width="14.001cm" svg:height="0.802cm" svg:x="0cm" svg:y="0cm" draw:control="control38"/></text:p>
            </table:table-cell>
          </table:table-row>
          <table:table-row table:style-name="Tabella51.12">
            <table:table-cell table:style-name="Tabella51.A1" office:value-type="string">
              <text:p text:style-name="P2">11</text:p>
            </table:table-cell>
            <table:table-cell table:style-name="Tabella51.A1" office:value-type="string">
              <text:p text:style-name="P2"><draw:control text:anchor-type="paragraph" draw:z-index="38" draw:style-name="gr7" draw:text-style-name="P28" svg:width="14.001cm" svg:height="0.802cm" svg:x="0cm" svg:y="0cm" draw:control="control39"/></text:p>
            </table:table-cell>
          </table:table-row>
          <table:table-row table:style-name="Tabella51.2">
            <table:table-cell table:style-name="Tabella51.A1" office:value-type="string">
              <text:p text:style-name="P2">12</text:p>
            </table:table-cell>
            <table:table-cell table:style-name="Tabella51.A1" office:value-type="string">
              <text:p text:style-name="P2"><draw:control text:anchor-type="paragraph" draw:z-index="39" draw:style-name="gr7" draw:text-style-name="P28" svg:width="14.001cm" svg:height="0.802cm" svg:x="0cm" svg:y="0cm" draw:control="control40"/></text:p>
            </table:table-cell>
          </table:table-row>
          <table:table-row table:style-name="Tabella51.2">
            <table:table-cell table:style-name="Tabella51.A1" office:value-type="string">
              <text:p text:style-name="P2">13</text:p>
            </table:table-cell>
            <table:table-cell table:style-name="Tabella51.A1" office:value-type="string">
              <text:p text:style-name="P2"><draw:control text:anchor-type="paragraph" draw:z-index="40" draw:style-name="gr7" draw:text-style-name="P28" svg:width="14.001cm" svg:height="0.802cm" svg:x="0cm" svg:y="0cm" draw:control="control41"/></text:p>
            </table:table-cell>
          </table:table-row>
          <table:table-row table:style-name="Tabella51.2">
            <table:table-cell table:style-name="Tabella51.A1" office:value-type="string">
              <text:p text:style-name="P2">14</text:p>
            </table:table-cell>
            <table:table-cell table:style-name="Tabella51.A1" office:value-type="string">
              <text:p text:style-name="P2"><draw:control text:anchor-type="paragraph" draw:z-index="41" draw:style-name="gr7" draw:text-style-name="P28" svg:width="14.001cm" svg:height="0.802cm" svg:x="0cm" svg:y="0cm" draw:control="control42"/></text:p>
            </table:table-cell>
          </table:table-row>
          <table:table-row table:style-name="Tabella51.2">
            <table:table-cell table:style-name="Tabella51.A1" office:value-type="string">
              <text:p text:style-name="P2">15</text:p>
            </table:table-cell>
            <table:table-cell table:style-name="Tabella51.A1" office:value-type="string">
              <text:p text:style-name="P2"><draw:control text:anchor-type="paragraph" draw:z-index="42" draw:style-name="gr7" draw:text-style-name="P28" svg:width="14.001cm" svg:height="0.802cm" svg:x="0cm" svg:y="0cm" draw:control="control43"/></text:p>
            </table:table-cell>
          </table:table-row>
          <table:table-row table:style-name="Tabella51.2">
            <table:table-cell table:style-name="Tabella51.A1" office:value-type="string">
              <text:p text:style-name="P2">16</text:p>
            </table:table-cell>
            <table:table-cell table:style-name="Tabella51.A1" office:value-type="string">
              <text:p text:style-name="P2"><draw:control text:anchor-type="paragraph" draw:z-index="43" draw:style-name="gr7" draw:text-style-name="P28" svg:width="14.001cm" svg:height="0.802cm" svg:x="0cm" svg:y="0cm" draw:control="control44"/></text:p>
            </table:table-cell>
          </table:table-row>
          <table:table-row table:style-name="Tabella51.2">
            <table:table-cell table:style-name="Tabella51.A1" office:value-type="string">
              <text:p text:style-name="P2">17</text:p>
            </table:table-cell>
            <table:table-cell table:style-name="Tabella51.A1" office:value-type="string">
              <text:p text:style-name="P2"><draw:control text:anchor-type="paragraph" draw:z-index="44" draw:style-name="gr7" draw:text-style-name="P28" svg:width="14.001cm" svg:height="0.802cm" svg:x="0cm" svg:y="0cm" draw:control="control45"/></text:p>
            </table:table-cell>
          </table:table-row>
          <table:table-row table:style-name="Tabella51.2">
            <table:table-cell table:style-name="Tabella51.A1" office:value-type="string">
              <text:p text:style-name="P2">18</text:p>
            </table:table-cell>
            <table:table-cell table:style-name="Tabella51.A1" office:value-type="string">
              <text:p text:style-name="P2"><draw:control text:anchor-type="paragraph" draw:z-index="45" draw:style-name="gr7" draw:text-style-name="P28" svg:width="14.001cm" svg:height="0.802cm" svg:x="0cm" svg:y="0cm" draw:control="control46"/></text:p>
            </table:table-cell>
          </table:table-row>
          <table:table-row table:style-name="Tabella51.2">
            <table:table-cell table:style-name="Tabella51.A20" office:value-type="string">
              <text:p text:style-name="P2">19</text:p>
            </table:table-cell>
            <table:table-cell table:style-name="Tabella51.A20" office:value-type="string">
              <text:p text:style-name="P2"><draw:control text:anchor-type="paragraph" draw:z-index="51" draw:style-name="gr7" draw:text-style-name="P28" svg:width="14.001cm" svg:height="0.802cm" svg:x="0cm" svg:y="0cm" draw:control="control52"/></text:p>
            </table:table-cell>
          </table:table-row>
          <table:table-row table:style-name="Tabella51.2">
            <table:table-cell table:style-name="Tabella51.A20" office:value-type="string">
              <text:p text:style-name="P2">20</text:p>
            </table:table-cell>
            <table:table-cell table:style-name="Tabella51.A20" office:value-type="string">
              <text:p text:style-name="P2"><draw:control text:anchor-type="paragraph" draw:z-index="52" draw:style-name="gr7" draw:text-style-name="P28" svg:width="14.001cm" svg:height="0.802cm" svg:x="0cm" svg:y="0cm" draw:control="control53"/></text:p>
            </table:table-cell>
          </table:table-row>
        </table:table>
        <text:p text:style-name="P21"><text:tab/><text:tab/></text:p>
        <text:p text:style-name="P20"><text:soft-page-break/><text:s/>Vengono stampati / acquistati n. <text:s/><draw:control text:anchor-type="as-char" svg:y="-0.72cm" draw:z-index="1" draw:style-name="gr1" draw:text-style-name="P28" svg:width="2.47cm" svg:height="0.802cm" draw:control="control2"/> <text:s/>biglietti a due matrici ( madre e figlia) </text:p>
        <text:p text:style-name="P20">di serie n. <text:s text:c="3"/><draw:control text:anchor-type="as-char" svg:y="-0.72cm" draw:z-index="2" draw:style-name="gr1" draw:text-style-name="P28" svg:width="2.47cm" svg:height="0.802cm" draw:control="control3"/> <text:s text:c="3"/>e dal n. <draw:control text:anchor-type="as-char" svg:y="-0.72cm" draw:z-index="3" draw:style-name="gr1" draw:text-style-name="P28" svg:width="2.47cm" svg:height="0.802cm" draw:control="control4"/> al n. <draw:control text:anchor-type="as-char" svg:y="-0.72cm" draw:z-index="4" draw:style-name="gr1" draw:text-style-name="P28" svg:width="2.47cm" svg:height="0.802cm" draw:control="control5"/></text:p>
        <text:p text:style-name="P24"><text:tab/>Ogni singolo biglietto viene venduto ad <draw:control text:anchor-type="as-char" draw:z-index="56" draw:style-name="gr9" draw:text-style-name="P31" svg:width="4.453cm" svg:height="0.802cm" draw:control="control57"/></text:p>
        <text:p text:style-name="P25">Comuni interessati alla lotteria: <draw:control text:anchor-type="as-char" draw:z-index="54" draw:style-name="gr8" draw:text-style-name="P28" svg:width="11.538cm" svg:height="1.486cm" draw:control="control55"/></text:p>
        <text:p text:style-name="P13">I premi vengono esposti presso <draw:control text:anchor-type="as-char" draw:z-index="46" draw:style-name="gr8" draw:text-style-name="P28" svg:width="8.697cm" svg:height="0.802cm" draw:control="control47"/></text:p>
        <text:p text:style-name="Standard"><text:span text:style-name="T9">sita in via <text:s/></text:span><draw:control text:anchor-type="as-char" draw:z-index="47" draw:style-name="gr8" draw:text-style-name="P28" svg:width="8.697cm" svg:height="0.802cm" draw:control="control48"/> n. <draw:control text:anchor-type="as-char" draw:z-index="53" draw:style-name="gr9" draw:text-style-name="P28" svg:width="1.193cm" svg:height="0.802cm" draw:control="control54"/></text:p>
        <text:p text:style-name="Standard"><text:tab/><text:tab/><text:tab/><text:tab/><text:tab/><text:tab/><text:tab/><text:tab/></text:p>
        <text:p text:style-name="P18"><text:span text:style-name="T6">I numeri vengono estratti il giorno </text:span><text:span text:style-name="T6"><draw:control text:anchor-type="as-char" svg:y="-0.72cm" draw:z-index="5" draw:style-name="gr2" draw:text-style-name="P29" svg:width="3.276cm" svg:height="0.854cm" draw:control="control6"/></text:span><text:span text:style-name="T6"> </text:span><text:span text:style-name="T3"><text:s text:c="2"/></text:span><text:span text:style-name="T2">alle ore </text:span><text:span text:style-name="T2"><draw:control text:anchor-type="as-char" svg:y="-0.72cm" draw:z-index="55" draw:style-name="gr10" draw:text-style-name="P30" svg:width="2.151cm" svg:height="0.802cm" draw:control="control56"/></text:span></text:p>
        <text:p text:style-name="P16"><text:span text:style-name="T6">durante lo svolgimento della manifestazione che si tiene </text:span></text:p>
        <text:p text:style-name="P5"><draw:control text:anchor-type="paragraph" draw:z-index="48" draw:style-name="gr7" draw:text-style-name="P28" svg:width="15.267cm" svg:height="0.802cm" svg:x="1.298cm" svg:y="-0.265cm" draw:control="control49"/>presso<text:tab/><text:tab/><text:tab/><text:tab/><text:tab/><text:tab/><text:tab/><text:tab/><text:tab/></text:p>
        <text:p text:style-name="P5"><draw:control text:anchor-type="paragraph" draw:z-index="49" draw:style-name="gr7" draw:text-style-name="P28" svg:width="10.542cm" svg:height="0.802cm" svg:x="4.362cm" svg:y="-0.275cm" draw:control="control50"/>sita in Via-piazza-locale</text:p>
        <text:p text:style-name="P19"><text:s/>nel Comune di <draw:control text:anchor-type="as-char" draw:z-index="57" draw:style-name="gr9" draw:text-style-name="P29" svg:width="5.822cm" svg:height="0.967cm" draw:control="control58"/></text:p>
        <text:p text:style-name="P11">I vincitori dei premi estratti possono ritirare il premio la sera stessa dell'estrazione oppure entro giorni 30 dalla data di avvenuta estrazione presso la sede della associazione sita in</text:p>
        <text:p text:style-name="P11"><draw:control text:anchor-type="paragraph" draw:z-index="50" draw:style-name="gr7" draw:text-style-name="P28" svg:width="16.645cm" svg:height="0.802cm" svg:x="0.086cm" svg:y="0.288cm" draw:control="control51"/></text:p>
        <text:p text:style-name="P14"/>
        <text:p text:style-name="P12">NEI SEGUENTI GIORNI</text:p>
        <text:section text:style-name="Sect2" text:name="Sezione2">
          <text:p text:style-name="P10"/>
          <text:p text:style-name="P6"><draw:control text:anchor-type="as-char" draw:z-index="6" draw:style-name="gr3" draw:text-style-name="P28" svg:width="0.502cm" svg:height="0.5cm" draw:control="control7"/>Lunedì dalle ore <text:s/><draw:control text:anchor-type="as-char" draw:z-index="7" draw:style-name="gr4" draw:text-style-name="P30" svg:width="1.5cm" svg:height="0.701cm" draw:control="control8"/> <text:s text:c="2"/>alle ore <draw:control text:anchor-type="as-char" draw:z-index="8" draw:style-name="gr4" draw:text-style-name="P30" svg:width="1.5cm" svg:height="0.701cm" draw:control="control9"/></text:p>
          <text:p text:style-name="P7"><text:span text:style-name="T5"><draw:control text:anchor-type="as-char" draw:z-index="9" draw:style-name="gr5" draw:text-style-name="P28" svg:width="0.502cm" svg:height="0.5cm" draw:control="control10"/></text:span><text:span text:style-name="T5">Martedì dalle ore <text:s text:c="4"/></text:span><text:span text:style-name="T5"><draw:control text:anchor-type="as-char" draw:z-index="10" draw:style-name="gr4" draw:text-style-name="P30" svg:width="1.5cm" svg:height="0.701cm" draw:control="control11"/></text:span><text:span text:style-name="T5">alle ore </text:span><text:span text:style-name="T5"><draw:control text:anchor-type="as-char" draw:z-index="11" draw:style-name="gr4" draw:text-style-name="P30" svg:width="1.5cm" svg:height="0.701cm" draw:control="control12"/></text:span></text:p>
          <text:p text:style-name="P8"><text:tab/><draw:control text:anchor-type="as-char" draw:z-index="12" draw:style-name="gr5" draw:text-style-name="P28" svg:width="0.502cm" svg:height="0.5cm" draw:control="control13"/>Mercoledì dalle ore <text:s text:c="2"/><draw:control text:anchor-type="as-char" draw:z-index="13" draw:style-name="gr4" draw:text-style-name="P30" svg:width="1.5cm" svg:height="0.701cm" draw:control="control14"/> <text:s/>alle ore <draw:control text:anchor-type="as-char" draw:z-index="14" draw:style-name="gr4" draw:text-style-name="P30" svg:width="1.5cm" svg:height="0.701cm" draw:control="control15"/></text:p>
          <text:p text:style-name="P8"><text:tab/><draw:control text:anchor-type="as-char" draw:z-index="15" draw:style-name="gr5" draw:text-style-name="P28" svg:width="0.502cm" svg:height="0.5cm" draw:control="control16"/>Giovedì dalle ore <text:s text:c="3"/><draw:control text:anchor-type="as-char" draw:z-index="16" draw:style-name="gr4" draw:text-style-name="P30" svg:width="1.5cm" svg:height="0.701cm" draw:control="control17"/> alle ore <draw:control text:anchor-type="as-char" draw:z-index="17" draw:style-name="gr4" draw:text-style-name="P30" svg:width="1.5cm" svg:height="0.701cm" draw:control="control18"/></text:p>
          <text:p text:style-name="P8"><text:tab/><draw:control text:anchor-type="as-char" draw:z-index="18" draw:style-name="gr5" draw:text-style-name="P28" svg:width="0.502cm" svg:height="0.5cm" draw:control="control19"/>Venerdì dalle ore <text:s text:c="3"/><draw:control text:anchor-type="as-char" draw:z-index="19" draw:style-name="gr4" draw:text-style-name="P30" svg:width="1.5cm" svg:height="0.701cm" draw:control="control20"/>alle ore <draw:control text:anchor-type="as-char" draw:z-index="20" draw:style-name="gr4" draw:text-style-name="P30" svg:width="1.5cm" svg:height="0.701cm" draw:control="control21"/></text:p>
          <text:p text:style-name="P8"><text:tab/><draw:control text:anchor-type="as-char" draw:z-index="21" draw:style-name="gr5" draw:text-style-name="P28" svg:width="0.502cm" svg:height="0.5cm" draw:control="control22"/>Sabato <text:s/>dalle ore <text:s text:c="3"/><draw:control text:anchor-type="as-char" draw:z-index="22" draw:style-name="gr4" draw:text-style-name="P30" svg:width="1.5cm" svg:height="0.701cm" draw:control="control23"/> alle ore <draw:control text:anchor-type="as-char" draw:z-index="23" draw:style-name="gr4" draw:text-style-name="P30" svg:width="1.5cm" svg:height="0.701cm" draw:control="control24"/></text:p>
          <text:p text:style-name="P26"><text:span text:style-name="T4"><text:tab/></text:span><text:span text:style-name="T4"><draw:control text:anchor-type="as-char" draw:z-index="24" draw:style-name="gr5" draw:text-style-name="P28" svg:width="0.502cm" svg:height="0.5cm" draw:control="control25"/></text:span><text:span text:style-name="T4">Domenica dalle ore <text:s text:c="2"/></text:span><text:span text:style-name="T4"><draw:control text:anchor-type="as-char" draw:z-index="25" draw:style-name="gr4" draw:text-style-name="P30" svg:width="1.5cm" svg:height="0.701cm" draw:control="control26"/></text:span><text:span text:style-name="T4"> <text:s/>alle ore </text:span><text:span text:style-name="T4"><draw:control text:anchor-type="as-char" draw:z-index="26" draw:style-name="gr4" draw:text-style-name="P30" svg:width="1.5cm" svg:height="0.701cm" draw:control="control27"/></text:span></text:p>
        </text:section>
        <text:p text:style-name="P15"><text:span text:style-name="T8">Scaduto il termine posto per il ritiro dei premi, gli stessi rimangono in proprietà alla Associazione che con verbale del C.d.A. deciderà se trattenerli per una prossima manifestazione o se in caso di premi a scadenza, donarli a qualche associazione no/profit.</text:span></text:p>
        <text:p text:style-name="P22">Entro 15 giorno successivi alla scadenza del termine per il ritiro, il responsabile della lotteria farà pervenire al Sindaco del Comune dove è avvenuta l’estrazione la documentazione attestante l’avvenuta consegna dei premi ai vincitori.</text:p>
        <text:p text:style-name="P2">Data, <draw:control text:anchor-type="as-char" draw:z-index="27" draw:style-name="gr6" draw:text-style-name="P31" svg:width="4.089cm" svg:height="0.854cm" draw:control="control28"/></text:p>
        <text:p text:style-name="P9">Il Presidente/Rappr. legale</text:p>
        <text:p text:style-name="P27"><text:span text:style-name="T7"><text:s text:c="16"/>___________________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e" style:family="paragraph">
      <style:paragraph-properties fo:margin-top="0cm" fo:margin-bottom="0.353cm" fo:line-height="115%" fo:hyphenation-ladder-count="no-limit"/>
      <style:text-properties fo:color="#00000a" style:font-name="Calibri" fo:font-size="11pt" style:letter-kerning="true" style:font-name-asian="SimSun" style:font-size-asian="11pt" style:font-size-complex="11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cm" fo:line-height="100%" fo:hyphenation-ladder-count="no-limit" fo:text-indent="0cm" style:auto-text-indent="false">
        <style:tab-stops/>
      </style:paragraph-properties>
      <style:text-properties style:use-window-font-color="true" style:font-name="Arial" fo:font-size="12pt" style:letter-kerning="false" style:font-name-asian="Calibri" style:font-size-asian="12pt" style:language-asian="en" style:country-asian="US" style:font-name-complex="Times New Roman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margin-top="0.423cm" fo:margin-bottom="0.106cm" fo:hyphenation-ladder-count="no-limit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19T12:17:34.45</meta:creation-date>
    <dc:date>2019-05-20T18:00:20.01</dc:date>
    <meta:editing-duration>PT1H31S</meta:editing-duration>
    <meta:editing-cycles>7</meta:editing-cycles>
    <meta:generator>OpenOffice/4.1.3$Win32 OpenOffice.org_project/413m1$Build-9783</meta:generator>
    <dc:creator>MAURIZIO MARTINELLI</dc:creator>
    <meta:document-statistic meta:table-count="1" meta:image-count="0" meta:object-count="0" meta:page-count="2" meta:paragraph-count="54" meta:word-count="275" meta:character-count="1797"/>
  </office:meta>
</office:document-meta>
</file>