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5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3bae96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751d0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adb67" style:font-name-asian="Arial Unicode MS" style:font-size-asian="10pt" style:font-weight-asian="normal" style:font-name-complex="Mang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37cf3a"/>
    </style:style>
    <style:style style:name="P3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text-properties officeooo:paragraph-rsid="0038028e"/>
    </style:style>
    <style:style style:name="P33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4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6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7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8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9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40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>
      <style:paragraph-properties fo:text-align="start"/>
      <style:text-properties style:font-name="Arial3" fo:font-size="10pt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7" style:family="paragraph">
      <style:paragraph-properties fo:text-align="start"/>
      <style:text-properties style:font-name="Arial4" fo:font-size="1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center"/>
    </style:style>
    <style:style style:name="T1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1e63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552d6"/>
    </style:style>
    <style:style style:name="T6" style:family="text">
      <style:text-properties officeooo:rsid="002adb67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 style:font-name-asian="SimSun" style:font-name-complex="Mangal"/>
    </style:style>
    <style:style style:name="T9" style:family="text">
      <style:text-properties officeooo:rsid="002f96b1"/>
    </style:style>
    <style:style style:name="T10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1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2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3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14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6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7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9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0" style:family="text">
      <style:text-properties fo:color="#000000" fo:language="it" fo:country="IT" fo:font-style="normal" fo:font-weight="bold" officeooo:rsid="003bae96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1" style:family="text">
      <style:text-properties fo:color="#000000" fo:language="it" fo:country="IT" fo:font-style="normal" fo:font-weight="bold" officeooo:rsid="003bae96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24" style:family="text">
      <style:text-properties style:font-name="TimesNewRomanPS-BoldMT" fo:font-size="11pt" style:letter-kerning="true" style:font-size-asian="11pt"/>
    </style:style>
    <style:style style:name="T25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6" style:family="text">
      <style:text-properties fo:language="it" fo:country="IT" style:font-name-complex="Arial5"/>
    </style:style>
    <style:style style:name="T27" style:family="text">
      <style:text-properties fo:language="it" fo:country="IT" officeooo:rsid="003cce80" style:font-name-complex="Arial5"/>
    </style:style>
    <style:style style:name="T28" style:family="text">
      <style:text-properties fo:language="it" fo:country="IT" fo:font-weight="bold" style:font-weight-asian="bold" style:font-name-complex="Arial5"/>
    </style:style>
    <style:style style:name="T29" style:family="text">
      <style:text-properties fo:language="it" fo:country="IT" style:language-asian="zh" style:country-asian="CN" style:font-name-complex="Arial5" style:language-complex="ar" style:country-complex="SA"/>
    </style:style>
    <style:style style:name="T30" style:family="text">
      <style:text-properties officeooo:rsid="0037de5e"/>
    </style:style>
    <style:style style:name="T31" style:family="text">
      <style:text-properties style:font-name="Helvetica" fo:font-size="9pt" fo:language="it" fo:country="IT" style:font-size-asian="9pt" style:font-size-complex="9pt"/>
    </style:style>
    <style:style style:name="T32" style:family="text">
      <style:text-properties style:font-name="Helvetica" fo:font-size="9pt" fo:language="it" fo:country="IT" officeooo:rsid="003bae96" style:font-size-asian="9pt" style:font-size-complex="9pt"/>
    </style:style>
    <style:style style:name="T33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7" form:id="control17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e la tipologia di contratto di cessione 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tratto di locazione"/>
            <form:item form:label="contratto di comodato gratuito"/>
          </form:combobox>
          <form:combobox form:name="Casella combinata 22" form:control-implementation="ooo:com.sun.star.form.component.ComboBox" xml:id="control18" form:id="control18" form:dropdown="true" form:size="20" form:tab-index="2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e modalità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ediante scrittura privata non registrata  (ipotesi valida solo per il contratto di comodato)"/>
            <form:item form:label="verbale (ipotesi valida solo per il contratto di comodato)"/>
            <form:item form:label="mediante scrittura privata in corso di registrazione"/>
            <form:item form:label="mediante scrittura privata registrata"/>
            <form:item form:label=""/>
          </form:combobox>
          <form:combobox form:name="Casella combinata 23" form:control-implementation="ooo:com.sun.star.form.component.ComboBox" xml:id="control19" form:id="control19" form:dropdown="true" form:size="20" form:tab-index="2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lugo di registrazione e/o inserire se diver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Borgo Valsugana"/>
            <form:item form:label="Trento"/>
            <form:item form:label=""/>
          </form:combobox>
          <form:text form:name="Campo di testo 24" form:control-implementation="ooo:com.sun.star.form.component.TextField" xml:id="control20" form:id="control2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1" form:id="control2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6" form:control-implementation="ooo:com.sun.star.form.component.ComboBox" xml:id="control22" form:id="control22" form:title="Selezionare la voce attinente" form:dropdown="true" form:size="20" form:tab-index="2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7" form:control-implementation="ooo:com.sun.star.form.component.TextField" xml:id="control23" form:id="control2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8" form:control-implementation="ooo:com.sun.star.form.component.DateField" xml:id="control24" form:id="control24" form:min-value="1800-01-0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9" form:control-implementation="ooo:com.sun.star.form.component.TextField" xml:id="control25" form:id="control25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26" form:id="control26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27" form:id="control2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1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date form:name="Campo data 40" form:control-implementation="ooo:com.sun.star.form.component.DateField" xml:id="control29" form:id="control29" form:min-value="1800-01-11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0" form:id="control30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31" form:id="control31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ore"/>
            <form:item form:label="comodante"/>
            <form:item form:label=""/>
          </form:combobox>
          <form:text form:name="Casella di testo 8" form:control-implementation="ooo:com.sun.star.form.component.TextField" xml:id="control32" form:id="control3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33" form:id="control33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9" draw:style-name="gr5" draw:text-style-name="P50" svg:width="3.26cm" svg:height="0.6cm" svg:x="0.778cm" svg:y="1.508cm" draw:control="control30"/>
      <text:section text:style-name="Sect1" text:name="Sezione1" text:protected="true" text:protection-key="6cjiXp3xq0N44YQC86Ssi3wPVcY=">
        <text:p text:style-name="P5"><text:span text:style-name="T2">DICHIARAZIONE SOSTITUTIVA DELL'ATTO DI NOTORIET</text:span><text:span text:style-name="T1">À</text:span></text:p>
        <text:p text:style-name="P4">resa in conformità dell'art. 47 del D.P.R. 28.12.2000 n. 445</text:p>
        <text:p text:style-name="P3">(da compilarsi da parte del proprietario dell'immobile)</text:p>
        <text:p text:style-name="P3"/>
        <text:p text:style-name="P15"><draw:control text:anchor-type="as-char" draw:z-index="0" draw:name="Forma1" draw:style-name="gr1" draw:text-style-name="P44" svg:width="3.5cm" svg:height="0.701cm" draw:control="control1"/><text:tab/><draw:control text:anchor-type="as-char" draw:z-index="1" draw:name="Forma2" draw:style-name="gr1" draw:text-style-name="P45" svg:width="12.75cm" svg:height="0.701cm" draw:control="control2"/></text:p>
        <text:p text:style-name="P11"><draw:control text:anchor-type="as-char" draw:z-index="2" draw:name="Forma1" draw:style-name="gr1" draw:text-style-name="P44" svg:width="3.5cm" svg:height="0.701cm" draw:control="control3"/><text:s/><draw:control text:anchor-type="as-char" draw:z-index="3" draw:name="Forma3" draw:style-name="gr1" draw:text-style-name="P46" svg:width="8.951cm" svg:height="0.701cm" draw:control="control4"/><text:s/><text:span text:style-name="T3">il </text:span><text:span text:style-name="T3"><draw:control text:anchor-type="as-char" draw:z-index="4" draw:name="Forma4" draw:style-name="gr2" draw:text-style-name="P47" svg:width="3.68cm" svg:height="0.701cm" draw:control="control5"/></text:span></text:p>
        <text:p text:style-name="P12"><text:span text:style-name="T3">residente a </text:span><text:span text:style-name="T3"><draw:control text:anchor-type="as-char" draw:z-index="5" draw:name="Forma5" draw:style-name="gr1" draw:text-style-name="P46" svg:width="5.292cm" svg:height="0.701cm" draw:control="control6"/></text:span><text:span text:style-name="T3"><text:s/>in Via/Piazza </text:span><text:span text:style-name="T3"><draw:control text:anchor-type="as-char" draw:z-index="6" draw:name="Forma6" draw:style-name="gr1" draw:text-style-name="P46" svg:width="5.608cm" svg:height="0.701cm" draw:control="control7"/></text:span><text:span text:style-name="T3"><text:s/>n.</text:span><text:span text:style-name="T3"><draw:control text:anchor-type="as-char" draw:z-index="31" draw:name="Forma24" draw:style-name="gr1" draw:text-style-name="P49" svg:width="1.629cm" svg:height="0.701cm" draw:control="control32"/></text:span></text:p>
        <text:p text:style-name="P13">n. cellulare <text:s/><draw:control text:anchor-type="as-char" draw:z-index="32" draw:name="Forma25" draw:style-name="gr1" draw:text-style-name="P48" svg:width="4.331cm" svg:height="0.701cm" draw:control="control33"/>e mail /pec <draw:control text:anchor-type="as-char" draw:z-index="7" draw:name="Forma8" draw:style-name="gr1" draw:text-style-name="P46" svg:width="8.76cm" svg:height="0.701cm" draw:control="control8"/></text:p>
        <text:p text:style-name="P14">in qualità di <draw:control text:anchor-type="as-char" draw:z-index="30" draw:name="Forma23" draw:style-name="gr1" draw:text-style-name="P48" svg:width="3.521cm" svg:height="0.701cm" draw:control="control31"/><text:span text:style-name="T9">d</text:span>ell’immobile sito in Calceranica al Lago in <text:span text:style-name="T5">Via /Piazza /Loc.</text:span></text:p>
        <text:p text:style-name="P14"><text:s/><draw:control text:anchor-type="as-char" draw:z-index="8" draw:name="Forma9" draw:style-name="gr1" draw:text-style-name="P48" svg:width="6.021cm" svg:height="0.701cm" draw:control="control9"/><text:s text:c="2"/><text:span text:style-name="T5">numero civico </text:span><text:span text:style-name="T5"><draw:control text:anchor-type="as-char" draw:z-index="13" draw:name="Forma14" draw:style-name="gr1" draw:text-style-name="P49" svg:width="1.47cm" svg:height="0.701cm" draw:control="control14"/></text:span><text:span text:style-name="T5"><text:s/>interno </text:span><text:span text:style-name="T5"><draw:control text:anchor-type="as-char" draw:z-index="14" draw:name="Forma15" draw:style-name="gr1" draw:text-style-name="P49" svg:width="1.461cm" svg:height="0.701cm" draw:control="control15"/></text:span><text:span text:style-name="T5"><text:s/>scala </text:span><text:span text:style-name="T5"><draw:control text:anchor-type="as-char" draw:z-index="15" draw:name="Forma16" draw:style-name="gr1" draw:text-style-name="P49" svg:width="2.222cm" svg:height="0.701cm" draw:control="control16"/></text:span></text:p>
        <text:p text:style-name="P14"><text:span text:style-name="T5">meglio identificata con la P.ed. </text:span><text:span text:style-name="T5"><draw:control text:anchor-type="as-char" draw:z-index="9" draw:name="Forma10" draw:style-name="gr1" draw:text-style-name="P49" svg:width="2.181cm" svg:height="0.701cm" draw:control="control10"/></text:span><text:span text:style-name="T5"><text:s/>sub </text:span><text:span text:style-name="T5"><draw:control text:anchor-type="as-char" draw:z-index="10" draw:name="Forma11" draw:style-name="gr1" draw:text-style-name="P48" svg:width="2.177cm" svg:height="0.692cm" draw:control="control11"/></text:span><text:span text:style-name="T5"><text:s/>p.m. </text:span><text:span text:style-name="T5"><draw:control text:anchor-type="as-char" draw:z-index="11" draw:name="Forma12" draw:style-name="gr1" draw:text-style-name="P48" svg:width="2.056cm" svg:height="0.713cm" draw:control="control12"/></text:span><text:span text:style-name="T5"><text:s/>foglio </text:span><text:span text:style-name="T5"><draw:control text:anchor-type="as-char" draw:z-index="12" draw:name="Forma13" draw:style-name="gr1" draw:text-style-name="P48" svg:width="2.096cm" svg:height="0.735cm" draw:control="control13"/></text:span></text:p>
        <text:p text:style-name="P21">con riferimento a quanto previsto dall'art. 5 del decreto legge 28 marzo 2014 n. 47 convertito, con modificazioni, nella legge 23 maggio 2014 n. 80 che dispone che <text:span text:style-name="T4">“chiunque occupa abusivamente un immobile senza titolo non può chiedere la residenza né l'allacciamento a pubblici servizi in relazione all'immobile medesimo e agli atti emessi in violazione di tale divieto sono nulli a tutti gli effetti di legge”</text:span>, consapevole che in caso di mendaci dichiarazioni saranno applicate le sanzioni stabilite dall'art. 76 del D.P.R. 28.12.2000 n. 45</text:p>
        <text:p text:style-name="P25">DICHIARA</text:p>
        <text:p text:style-name="P22">di aver ceduto l’immobile sopra descritto con <draw:control text:anchor-type="as-char" draw:z-index="16" draw:name="Forma17" draw:style-name="gr1" draw:text-style-name="P48" svg:width="9.603cm" svg:height="0.795cm" draw:control="control17"/></text:p>
        <text:p text:style-name="P23"><draw:control text:anchor-type="as-char" draw:z-index="17" draw:name="Forma18" draw:style-name="gr1" draw:text-style-name="P48" svg:width="14.749cm" svg:height="0.713cm" draw:control="control18"/><text:s/><text:span text:style-name="T6">indicazione</text:span></text:p>
        <text:p text:style-name="P23"><text:span text:style-name="T6">estremi eventuale registrazione del contratto </text:span><text:s/><draw:control text:anchor-type="as-char" draw:z-index="18" draw:name="Forma19" draw:style-name="gr1" draw:text-style-name="P48" svg:width="3.888cm" svg:height="0.701cm" draw:control="control19"/><text:s/>numero <draw:control text:anchor-type="as-char" draw:z-index="19" draw:name="Forma20" draw:style-name="gr1" draw:text-style-name="P49" svg:width="4.164cm" svg:height="0.701cm" draw:control="control20"/></text:p>
        <text:p text:style-name="P24">al Sig/alla Sig.ra <draw:control text:anchor-type="as-char" draw:z-index="20" draw:name="Forma21" draw:style-name="gr1" draw:text-style-name="P49" svg:width="13.914cm" svg:height="0.701cm" draw:control="control21"/></text:p>
        <text:p text:style-name="P16"><draw:control text:anchor-type="as-char" svg:y="-0.612cm" draw:z-index="21" draw:name="Forma1" draw:style-name="gr3" draw:text-style-name="P44" svg:width="3.5cm" svg:height="0.701cm" draw:control="control22"/><text:s/><draw:control text:anchor-type="as-char" draw:z-index="22" draw:name="Forma3" draw:style-name="gr1" draw:text-style-name="P46" svg:width="8.951cm" svg:height="0.701cm" draw:control="control23"/><text:s/><text:span text:style-name="T3">il </text:span><text:span text:style-name="T3"><draw:control text:anchor-type="as-char" draw:z-index="23" draw:name="Forma4" draw:style-name="gr2" draw:text-style-name="P47" svg:width="3.68cm" svg:height="0.701cm" draw:control="control24"/></text:span></text:p>
        <text:p text:style-name="P17">e e di essere a conoscenza che nella propria unità abitativa oltre al titolare del contratto di affitto sopraindicato, hanno richiesto la residenza le seguenti persone:</text:p>
        <text:p text:style-name="P16"><draw:control text:anchor-type="as-char" draw:z-index="24" draw:name="Forma2" draw:style-name="gr1" draw:text-style-name="P45" svg:width="16.5cm" svg:height="0.701cm" draw:control="control25"/></text:p>
        <text:p text:style-name="P16"><draw:control text:anchor-type="as-char" draw:z-index="25" draw:name="Forma2" draw:style-name="gr1" draw:text-style-name="P45" svg:width="16.5cm" svg:height="0.701cm" draw:control="control26"/></text:p>
        <text:p text:style-name="P16"><draw:control text:anchor-type="as-char" draw:z-index="27" draw:name="Forma2" draw:style-name="gr1" draw:text-style-name="P45" svg:width="16.5cm" svg:height="0.701cm" draw:control="control28"/></text:p>
        <text:p text:style-name="P16"><draw:control text:anchor-type="as-char" draw:z-index="26" draw:name="Forma2" draw:style-name="gr1" draw:text-style-name="P45" svg:width="16.5cm" svg:height="0.701cm" draw:control="control27"/></text:p>
        <text:p text:style-name="P19"/>
        <text:p text:style-name="P18">Calceranica al Lago, lì <text:s/><draw:control text:anchor-type="as-char" draw:z-index="28" draw:name="Forma22" draw:style-name="gr4" draw:text-style-name="P48" svg:width="4.418cm" svg:height="0.694cm" draw:control="control29"/></text:p>
        <text:p text:style-name="P20">IL DICHIARANTE</text:p>
        <text:p text:style-name="P20">___________________________</text:p>
        <text:p text:style-name="P6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8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29">Data, _____________________________<text:tab/><text:tab/><text:tab/><text:tab/><text:tab/></text:p>
        <text:p text:style-name="P26"><text:tab/>Il/la dipendente/a addetto</text:p>
        <text:p text:style-name="P27"/>
        <text:p text:style-name="P28"><text:tab/><text:tab/><text:tab/><text:tab/>______________________</text:p>
        <text:p text:style-name="P28"/>
        <text:p text:style-name="P30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1"><text:span text:style-name="T24"><text:s/>Informativa sul trattamento dei dati personali </text:span><text:span text:style-name="T25">(artt. 13 e 14 Regolamento UE n. 2016/679)</text:span></text:p>
            </table:table-cell>
          </table:table-row>
        </table:table>
        <text:p text:style-name="P39">Desideriamo informarLa che il Regolamento UE 2016/679 e il Decreto legislativo 196/2003 hanno ad oggetto la protezione delle persone fisiche con riguardo al trattamento dei dati personali.</text:p>
        <text:p text:style-name="P40"><text:span text:style-name="T26">I dati personali sono raccolti dal Servizio</text:span><text:span text:style-name="T27"> Demografico e Commercio associato </text:span><text:span text:style-name="T26">/Ufficio </text:span><text:span text:style-name="T27">Anagrafe</text:span><text:span text:style-name="T26"> esclusivamente per lo svolgimento dell'attività di competenza e per lo svolgimento di funzioni istituzionali.</text:span></text:p>
        <text:p text:style-name="P33"><text:span text:style-name="T10">Sono trattati </text:span><text:span text:style-name="T28">dati personali e/o le seguenti categorie particolari di dati personali:</text:span><text:span text:style-name="T26"> <text:s/></text:span><text:span text:style-name="T10">Dati personali ordinari</text:span></text:p>
        <text:p text:style-name="P38"><text:span text:style-name="T22">Titolare del trattamento</text:span><text:span text:style-name="T31"> è </text:span><text:span text:style-name="T32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2"> – sito internet </text:span><text:a xlink:type="simple" xlink:href="http://www.comune.calceranica.tn.it/" text:style-name="Internet_20_link" text:visited-style-name="Visited_20_Internet_20_Link">www.comune.calceranica.tn.it</text:a><text:span text:style-name="T32"> ).</text:span></text:p>
        <text:p text:style-name="P37"><text:span text:style-name="T22">Responsabile della Protezione dei Dati</text:span><text:span text:style-name="T31"> è il Consorzio dei Comuni Trentini, con sede a Trento in via Torre Verde 23 (e-mail </text:span><text:span text:style-name="Internet_20_link"><text:span text:style-name="T33">servizioRPD@comunitrentini.it</text:span></text:span><text:span text:style-name="T31">, sito internet </text:span><text:span text:style-name="Internet_20_link"><text:span text:style-name="T33">www.comunitrentini.it</text:span></text:span><text:span text:style-name="T31"> ).</text:span></text:p>
        <text:p text:style-name="P34"><text:span text:style-name="T18">Fonte </text:span><text:span text:style-name="T28">dei dati personali e modalità del trattamento </text:span><text:span text:style-name="T26">sono stati raccolti presso l’interessato (lei medesimo) </text:span></text:p>
        <text:p text:style-name="P34"><text:span text:style-name="T18">Finalit</text:span><text:span text:style-name="T28">à del trattamento dei dati e base giuridica </text:span><text:span text:style-name="T29">I dati personali vengono raccolti e trattati per le seguenti finalità: </text:span><text:span text:style-name="T11">gestione procedimento cambio di residenza </text:span><text:span text:style-name="T13">la base giuridica del trattamento è la verifica del possesso del titolo di occupazione </text:span><text:span text:style-name="T14">dell’immobile </text:span><text:span text:style-name="T21">ai sensi dell’</text:span><text:span text:style-name="T20">art. 5 della Legge 23 maggio 2014 n. 80</text:span><text:span text:style-name="T21"> </text:span><text:span text:style-name="T14">e consiste nell’esecuzione <text:s/>di un compito o di una funzione di interesse pubblico.</text:span></text:p>
        <text:p text:style-name="P34"><text:span text:style-name="T18">Modalit</text:span><text:span text:style-name="T28">à del trattamento </text:span><text:span text:style-name="T26">I dati vengono trattati con sistemi informatici e/o manuali attraverso procedure adeguate a garantire la sicurezza e la riservatezza degli stessi.</text:span></text:p>
        <text:p text:style-name="P34"><text:span text:style-name="T18">I dati possono essere comunicati </text:span><text:span text:style-name="T26">ad altri soggetti, pubblici o privati <text:s/>che per legge o regolamento sono tenuti a conoscerli o possono conoscerli. </text:span><text:span text:style-name="T11">I dati non sono oggetto di diffusione </text:span><text:span text:style-name="T12">né</text:span><text:span text:style-name="T11"> di trasferimento all'estero.</text:span></text:p>
        <text:p text:style-name="P35"><text:span text:style-name="T19">I dati possono essere conosciuti </text:span><text:span text:style-name="T15">dagli incaricati del Servizio/Ufficio Anagrafe:</text:span></text:p>
        <text:p text:style-name="P36"><text:span text:style-name="T19">I dati sono conservati</text:span><text:span text:style-name="T26"> per il periodo strettamente necessario all’esecuzione del compito o della funzione di interesse pubblico e comunque a termini di legge.</text:span></text:p>
        <text:p text:style-name="P34"><text:span text:style-name="T19">Il conferimento dei dati</text:span><text:span text:style-name="T28"> ha natura </text:span><text:span text:style-name="T16">obbligatoria per la gestione del procedimento sopracitato. Non fornire i dati comporta non osservare obblighi di legge e/o impedire che il Comune di </text:span><text:span text:style-name="T17">Calceranica al Lago</text:span><text:span text:style-name="T16"> possa adempiere a quanto richiesto in relazione alla tipologia di procedimento;</text:span></text:p>
        <text:list xml:id="list2252511605" text:style-name="L1">
          <text:list-header>
            <text:p text:style-name="P41">I diritti dell'interessato sono:</text:p>
          </text:list-header>
          <text:list-item>
            <text:p text:style-name="P42">richiedere la conferma dell'esistenza o meno dei dati che lo riguardano;</text:p>
          </text:list-item>
          <text:list-item>
            <text:p text:style-name="P43">ottenere la loro comunicazione in forma intelligibile;</text:p>
          </text:list-item>
          <text:list-item>
            <text:p text:style-name="P43">richiedere di conoscere le finalità e modalità del trattamento;</text:p>
          </text:list-item>
          <text:list-item>
            <text:p text:style-name="P42">ottenere la rettifica, la cancellazione, la limitazione o la trasformazione in forma anonima <text:span text:style-name="T30">o </text:span>il blocco dei dati trattati in violazione di legge;</text:p>
          </text:list-item>
          <text:list-item>
            <text:p text:style-name="P43">richiedere la portabilità dei dati;</text:p>
          </text:list-item>
          <text:list-item>
            <text:p text:style-name="P43">aggiornare, correggere o integrare i dati che lo riguardano;</text:p>
          </text:list-item>
          <text:list-item>
            <text:p text:style-name="P43">opporsi, per motivi legittimi, al trattamento dei dati;</text:p>
          </text:list-item>
          <text:list-item>
            <text:p text:style-name="P43">di proporre reclamo al Garante per la protezione dei dati personali.</text:p>
          </text:list-item>
        </text:list>
        <text:p text:style-name="P32"><text:a xlink:type="simple" xlink:href="http://www.comunitrentini.it/" text:style-name="Internet_20_link" text:visited-style-name="Visited_20_Internet_20_Link"><text:span text:style-name="T23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Sezione2" text:protected="true" text:protection-key="6cjiXp3xq0N44YQC86Ssi3wPVcY=">
          <text:p text:style-name="MP1">Mod 101E</text:p>
        </text:section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9-01T14:41:26.769000000</dc:date>
    <meta:editing-duration>PT2H50M23S</meta:editing-duration>
    <meta:editing-cycles>26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7" meta:word-count="746" meta:character-count="5210" meta:non-whitespace-character-count="4448"/>
  </office:meta>
</office:document-meta>
</file>