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4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468a97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bold" officeooo:rsid="004372c9" officeooo:paragraph-rsid="004372c9" style:font-name-asian="Arial Unicode MS" style:font-size-asian="10pt" style:font-weight-asian="bold" style:font-name-complex="Mangal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2.347cm"/>
        </style:tab-stops>
      </style:paragraph-properties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4372c9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2" fo:font-size="10pt" fo:letter-spacing="0.071cm" fo:font-weight="bold" officeooo:rsid="00290038" officeooo:paragraph-rsid="004372c9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37cf3a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ext_20_body">
      <style:paragraph-properties fo:margin-left="0.071cm" fo:margin-right="0cm" fo:margin-top="0cm" fo:margin-bottom="0.409cm" loext:contextual-spacing="false" fo:line-height="100%" fo:text-align="justify" style:justify-single-word="false" fo:text-indent="0cm" style:auto-text-indent="false"/>
      <style:text-properties fo:font-size="10pt" fo:font-weight="bold" officeooo:paragraph-rsid="004372c9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.071cm" fo:margin-right="0cm" fo:line-height="100%" fo:text-indent="0cm" style:auto-text-indent="false"/>
      <style:text-properties officeooo:paragraph-rsid="004372c9"/>
    </style:style>
    <style:style style:name="P23" style:family="paragraph" style:parent-style-name="Text_20_body">
      <style:paragraph-properties fo:margin-left="0.071cm" fo:margin-right="0cm" fo:margin-top="0cm" fo:margin-bottom="0.199cm" loext:contextual-spacing="false" fo:line-height="100%" fo:text-indent="0cm" style:auto-text-indent="false"/>
      <style:text-properties officeooo:paragraph-rsid="004372c9"/>
    </style:style>
    <style:style style:name="P24" style:family="paragraph" style:parent-style-name="Standard">
      <style:paragraph-properties fo:margin-left="0.071cm" fo:margin-right="0cm" fo:margin-top="0cm" fo:margin-bottom="0.199cm" loext:contextual-spacing="false" fo:line-height="100%" fo:text-indent="0cm" style:auto-text-indent="false"/>
      <style:text-properties officeooo:paragraph-rsid="004372c9"/>
    </style:style>
    <style:style style:name="P25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46387f" style:font-name-asian="Arial Unicode MS" style:font-size-asian="10pt" style:font-weight-asian="bold" style:font-name-complex="Mangal" style:font-size-complex="10pt" style:font-weight-complex="bold"/>
    </style:style>
    <style:style style:name="P27" style:family="paragraph" style:parent-style-name="Text_20_body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29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30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3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9pt" fo:font-weight="bold" officeooo:paragraph-rsid="00468980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33" style:family="paragraph" style:parent-style-name="Text_20_body">
      <style:paragraph-properties fo:margin-top="0cm" fo:margin-bottom="0.199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3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36" style:family="paragraph" style:parent-style-name="Standard">
      <style:paragraph-properties fo:margin-top="0cm" fo:margin-bottom="0.199cm" loext:contextual-spacing="false"/>
      <style:text-properties officeooo:paragraph-rsid="0038028e"/>
    </style:style>
    <style:style style:name="P37" style:family="paragraph" style:parent-style-name="OmniPage_20__23_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language="it" fo:country="IT" fo:font-style="normal" fo:font-weight="normal" officeooo:rsid="002f99f0" officeooo:paragraph-rsid="0037cf3a" style:font-size-asian="11pt" style:font-style-asian="normal" style:font-weight-asian="normal" style:font-name-complex="Arial5" style:font-size-complex="11pt"/>
    </style:style>
    <style:style style:name="P38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3bae96"/>
    </style:style>
    <style:style style:name="P39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37cf3a"/>
    </style:style>
    <style:style style:name="P40" style:family="paragraph" style:parent-style-name="OmniPage_20__23_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41" style:family="paragraph" style:parent-style-name="OmniPage_20__23_2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42" style:family="paragraph" style:parent-style-name="OmniPage_20__23_2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468a97" style:font-size-asian="11pt" style:font-size-complex="11pt"/>
    </style:style>
    <style:style style:name="P43" style:family="paragraph" style:parent-style-name="OmniPage_20__23_1">
      <style:paragraph-properties fo:margin-left="0cm" fo:margin-right="0.079cm" fo:margin-top="0cm" fo:margin-bottom="0.199cm" loext:contextual-spacing="false" fo:line-height="0.459cm" fo:text-align="justify" style:justify-single-word="false" fo:text-indent="0cm" style:auto-text-indent="false" style:writing-mode="lr-tb"/>
      <style:text-properties style:font-name="Times New Roman1" fo:font-size="11pt" style:font-size-asian="11pt" style:font-size-complex="11pt"/>
    </style:style>
    <style:style style:name="P44" style:family="paragraph" style:parent-style-name="OmniPage_20__23_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fo:background-color="transparent" style:font-size-asian="11pt" style:font-size-complex="11pt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11pt" fo:font-weight="bold" officeooo:paragraph-rsid="0037de5e" style:font-size-asian="11pt" style:font-weight-asian="bold" style:font-size-complex="11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Times New Roman1" fo:font-size="11pt" style:font-size-asian="11pt" style:font-size-complex="11pt"/>
    </style:style>
    <style:style style:name="P47" style:family="paragraph" style:parent-style-name="Standard" style:list-style-name="L1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11pt" style:font-size-asian="11pt" style:font-size-complex="11pt"/>
    </style:style>
    <style:style style:name="P48" style:family="paragraph">
      <style:paragraph-properties fo:text-align="start"/>
      <style:text-properties style:font-name="Arial3" fo:font-size="10pt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1" style:family="paragraph">
      <style:paragraph-properties fo:text-align="start"/>
      <style:text-properties style:font-name="Arial4" fo:font-size="10pt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3" style:family="paragraph">
      <style:paragraph-properties fo:text-align="start"/>
    </style:style>
    <style:style style:name="P54" style:family="paragraph">
      <style:paragraph-properties fo:text-align="center"/>
    </style:style>
    <style:style style:name="P55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officeooo:rsid="0046387f"/>
    </style:style>
    <style:style style:name="T2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e63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style:font-name="Times New Roman1" style:font-name-asian="SimSun" style:font-name-complex="Mangal"/>
    </style:style>
    <style:style style:name="T8" style:family="text">
      <style:text-properties style:font-name="Times New Roman1" fo:font-size="11pt" fo:language="it" fo:country="IT" style:font-size-asian="11pt" style:font-size-complex="11pt"/>
    </style:style>
    <style:style style:name="T9" style:family="text">
      <style:text-properties style:font-name="Times New Roman1" fo:font-size="11pt" fo:language="it" fo:country="IT" officeooo:rsid="003bae96" style:font-size-asian="11pt" style:font-size-complex="11pt"/>
    </style:style>
    <style:style style:name="T10" style:family="text">
      <style:text-properties style:font-name="Times New Roman1" fo:font-size="11pt" fo:language="it" fo:country="IT" style:font-size-asian="11pt" style:language-asian="zh" style:country-asian="CN" style:font-size-complex="11pt" style:language-complex="ar" style:country-complex="SA"/>
    </style:style>
    <style:style style:name="T11" style:family="text">
      <style:text-properties style:font-name="Times New Roman1" fo:font-size="11pt" style:font-size-asian="11pt" style:font-size-complex="11pt"/>
    </style:style>
    <style:style style:name="T12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3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4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5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/>
    </style:style>
    <style:style style:name="T16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/>
    </style:style>
    <style:style style:name="T17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18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19" style:family="text">
      <style:text-properties fo:color="#000000" fo:language="it" fo:country="IT" fo:font-style="normal" fo:font-weight="normal" officeooo:rsid="00468980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20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21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22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2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4" style:family="text">
      <style:text-properties fo:color="#000000" fo:language="it" fo:country="IT" fo:font-style="normal" fo:font-weight="bold" officeooo:rsid="00468980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5" style:family="text">
      <style:text-properties fo:color="#000000" fo:language="it" fo:country="IT" fo:font-style="normal" fo:font-weight="bold" officeooo:rsid="002adb6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6" style:family="text">
      <style:text-properties fo:color="#000000" fo:language="it" fo:country="IT" fo:font-style="normal" fo:font-weight="bold" officeooo:rsid="00468a9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7" style:family="text">
      <style:text-properties fo:color="#000000" fo:language="it" fo:country="IT" fo:font-style="normal" fo:font-weight="bold" officeooo:rsid="0047eb18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8" style:family="text">
      <style:text-properties fo:color="#000000" fo:language="it" fo:country="IT" fo:font-style="normal" fo:font-weight="bold" officeooo:rsid="0056d32b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9" style:family="text">
      <style:text-properties fo:color="#000000" fo:language="it" fo:country="IT" fo:font-style="normal" style:text-underline-style="solid" style:text-underline-width="auto" style:text-underline-color="font-color" fo:font-weight="bold" officeooo:rsid="00468a9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0" style:family="text">
      <style:text-properties fo:color="#000000" fo:language="it" fo:country="IT" fo:font-style="normal" style:text-underline-style="solid" style:text-underline-width="auto" style:text-underline-color="font-color" fo:font-weight="bold" officeooo:rsid="002adb6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1" style:family="text">
      <style:text-properties fo:color="#000000" style:font-name="Times New Roman1" fo:font-size="11pt" fo:language="it" fo:country="IT" fo:font-style="normal" fo:font-weight="bold" style:font-size-asian="11pt" style:font-style-asian="normal" style:font-weight-asian="bold" style:font-name-complex="Arial5" style:font-size-complex="11pt"/>
    </style:style>
    <style:style style:name="T32" style:family="text">
      <style:text-properties fo:color="#000000" style:font-name="Times New Roman1" fo:font-size="11pt" fo:font-style="normal" fo:font-weight="normal" officeooo:rsid="002adb67" style:font-name-asian="Arial Unicode MS" style:font-size-asian="11pt" style:font-style-asian="normal" style:font-weight-asian="normal" style:font-name-complex="Mangal" style:font-size-complex="11pt" style:font-weight-complex="bold"/>
    </style:style>
    <style:style style:name="T33" style:family="text">
      <style:text-properties style:font-name="TimesNewRomanPS-BoldMT" fo:font-size="11pt" style:letter-kerning="true" style:font-size-asian="11pt"/>
    </style:style>
    <style:style style:name="T3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5" style:family="text">
      <style:text-properties fo:language="it" fo:country="IT" style:font-name-complex="Arial5"/>
    </style:style>
    <style:style style:name="T36" style:family="text">
      <style:text-properties fo:language="it" fo:country="IT" officeooo:rsid="003cce80" style:font-name-complex="Arial5"/>
    </style:style>
    <style:style style:name="T37" style:family="text">
      <style:text-properties fo:language="it" fo:country="IT" fo:font-weight="bold" style:font-weight-asian="bold" style:font-name-complex="Arial5"/>
    </style:style>
    <style:style style:name="T38" style:family="text">
      <style:text-properties fo:language="it" fo:country="IT" style:language-asian="zh" style:country-asian="CN" style:font-name-complex="Arial5" style:language-complex="ar" style:country-complex="SA"/>
    </style:style>
    <style:style style:name="T39" style:family="text">
      <style:text-properties officeooo:rsid="0037de5e"/>
    </style:style>
    <style:style style:name="T40" style:family="text">
      <style:text-properties style:font-name="Arial2" fo:font-size="10pt" fo:font-weight="bold" officeooo:rsid="00290038" style:font-name-asian="Arial Unicode MS" style:font-size-asian="10pt" style:font-weight-asian="bold" style:font-name-complex="Mangal" style:font-size-complex="10pt" style:font-weight-complex="bold"/>
    </style:style>
    <style:style style:name="T41" style:family="text">
      <style:text-properties style:font-name="Arial2" fo:font-size="10pt" fo:font-weight="bold" officeooo:rsid="001e639c" style:font-name-asian="Arial Unicode MS" style:font-size-asian="10pt" style:font-weight-asian="bold" style:font-name-complex="Mangal" style:font-size-complex="10pt" style:font-weight-complex="bold"/>
    </style:style>
    <style:style style:name="T42" style:family="text">
      <style:text-properties officeooo:rsid="0044d5a3"/>
    </style:style>
    <style:style style:name="T43" style:family="text">
      <style:text-properties officeooo:rsid="00468a97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center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  <number:date-style style:name="C10108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9" form:id="control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 dell'altro genitore"/>
              <form:property form:property-name="ObjIDinMSO" office:value-type="float" office:value="65535"/>
            </form:properties>
          </form:text>
          <form:combobox form:name="Casella combinata 31" form:control-implementation="ooo:com.sun.star.form.component.ComboBox" xml:id="control10" form:id="control10" form:dropdown="true" form:size="20" form:tab-index="3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attine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32" form:control-implementation="ooo:com.sun.star.form.component.TextField" xml:id="control11" form:id="control1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 dell'altro genitore"/>
              <form:property form:property-name="ObjIDinMSO" office:value-type="float" office:value="65535"/>
            </form:properties>
          </form:text>
          <form:date form:name="Campo data 33" form:control-implementation="ooo:com.sun.star.form.component.DateField" xml:id="control12" form:id="control12" form:min-value="1800-01-01" form:tab-index="3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 dell'altro genito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7" form:control-implementation="ooo:com.sun.star.form.component.DateField" xml:id="control13" form:id="control13" form:min-value="1800-01-1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4" form:id="control14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8" form:control-implementation="ooo:com.sun.star.form.component.TextField" xml:id="control15" form:id="control1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16" form:id="control16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20" form:control-implementation="ooo:com.sun.star.form.component.CheckBox" xml:id="control17" form:id="control17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1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 del minore"/>
              <form:property form:property-name="ObjIDinMSO" office:value-type="float" office:value="65535"/>
            </form:properties>
          </form:text>
          <form:combobox form:name="Casella combinata 25" form:control-implementation="ooo:com.sun.star.form.component.ComboBox" xml:id="control19" form:id="control19" form:dropdown="true" form:size="20" form:tab-index="2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attine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6" form:control-implementation="ooo:com.sun.star.form.component.TextField" xml:id="control20" form:id="control2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 del minore"/>
              <form:property form:property-name="ObjIDinMSO" office:value-type="float" office:value="65535"/>
            </form:properties>
          </form:text>
          <form:date form:name="Campo data 27" form:control-implementation="ooo:com.sun.star.form.component.DateField" xml:id="control21" form:id="control21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 del mino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34" form:control-implementation="ooo:com.sun.star.form.component.TextField" xml:id="control22" form:id="control22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mune di residenza dell'altro genitore"/>
              <form:property form:property-name="ObjIDinMSO" office:value-type="float" office:value="65535"/>
            </form:properties>
          </form:text>
          <form:text form:name="Casella di testo 35" form:control-implementation="ooo:com.sun.star.form.component.TextField" xml:id="control23" form:id="control23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di residenza dell'altro genitore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24" form:id="control24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3" draw:style-name="gr4" draw:text-style-name="P54" svg:width="3.26cm" svg:height="0.6cm" svg:x="0.646cm" svg:y="0.714cm" draw:control="control14"/>
      <text:section text:style-name="Sect1" text:name="Sezione1" text:protected="true" text:protection-key="6cjiXp3xq0N44YQC86Ssi3wPVcY=">
        <text:p text:style-name="P4"><text:span text:style-name="T3">DICHIARAZIONE SOSTITUTIVA DELL'ATTO DI NOTORIET</text:span><text:span text:style-name="T2">À</text:span></text:p>
        <text:p text:style-name="P3">resa in conformità dell'art. 47 del D.P.R. 28.12.2000 n. 445</text:p>
        <text:p text:style-name="P26">(da compilarsi dal genitore che chiede il trasferimento del/la minore)<text:note text:id="ftn1" text:note-class="footnote"><text:note-citation/><text:note-body><text:p text:style-name="P31">(*) La presentazione di tale dichiarazione costituisce una semplificazione, consentendo di evitare le comunicazioni ai soggetti nei confronti dei quali il provvedimento finale è destinato a produrre effetti diretti ed a quelli che <text:span text:style-name="T43">per </text:span>legge debbono intervenir<text:span text:style-name="T43">vi.</text:span> (art. 7 legge n. 241/1990).</text:p></text:note-body></text:note></text:p>
        <text:p text:style-name="P25"/>
        <text:p text:style-name="P27"><draw:control text:anchor-type="as-char" draw:z-index="0" draw:name="Forma1" draw:style-name="gr1" draw:text-style-name="P48" svg:width="3.5cm" svg:height="0.701cm" draw:control="control1"/><text:tab/><draw:control text:anchor-type="as-char" draw:z-index="1" draw:name="Forma2" draw:style-name="gr1" draw:text-style-name="P49" svg:width="12.75cm" svg:height="0.701cm" draw:control="control2"/></text:p>
        <text:p text:style-name="P28"><draw:control text:anchor-type="as-char" draw:z-index="2" draw:name="Forma1" draw:style-name="gr1" draw:text-style-name="P48" svg:width="3.5cm" svg:height="0.701cm" draw:control="control3"/><text:s/><draw:control text:anchor-type="as-char" draw:z-index="3" draw:name="Forma3" draw:style-name="gr1" draw:text-style-name="P50" svg:width="8.951cm" svg:height="0.701cm" draw:control="control4"/><text:s/><text:span text:style-name="T4">il </text:span><text:span text:style-name="T4"><draw:control text:anchor-type="as-char" draw:z-index="4" draw:name="Forma4" draw:style-name="gr2" draw:text-style-name="P51" svg:width="3.68cm" svg:height="0.701cm" draw:control="control5"/></text:span></text:p>
        <text:p text:style-name="P29"><text:span text:style-name="T4">residente a </text:span><text:span text:style-name="T4"><draw:control text:anchor-type="as-char" draw:z-index="5" draw:name="Forma5" draw:style-name="gr1" draw:text-style-name="P50" svg:width="5.292cm" svg:height="0.701cm" draw:control="control6"/></text:span><text:span text:style-name="T4"><text:s/>in Via/Piazza </text:span><text:span text:style-name="T4"><draw:control text:anchor-type="as-char" draw:z-index="6" draw:name="Forma6" draw:style-name="gr1" draw:text-style-name="P50" svg:width="5.608cm" svg:height="0.701cm" draw:control="control7"/></text:span><text:span text:style-name="T4"><text:s/>n.</text:span><text:span text:style-name="T4"><draw:control text:anchor-type="as-char" draw:z-index="14" draw:name="Forma24" draw:style-name="gr1" draw:text-style-name="P52" svg:width="1.629cm" svg:height="0.701cm" draw:control="control15"/></text:span></text:p>
        <text:p text:style-name="P30">n. cellulare <text:s/><draw:control text:anchor-type="as-char" draw:z-index="15" draw:name="Forma25" draw:style-name="gr1" draw:text-style-name="P53" svg:width="4.331cm" svg:height="0.701cm" draw:control="control16"/>e mail /pec <draw:control text:anchor-type="as-char" draw:z-index="7" draw:name="Forma8" draw:style-name="gr1" draw:text-style-name="P50" svg:width="8.76cm" svg:height="0.701cm" draw:control="control8"/></text:p>
        <text:p text:style-name="P10">consapevole che in caso di mendaci dichiarazioni saranno applicate le sanzioni stabilite dall'art. 76 del D.P.R. 28.12.2000 n. 45</text:p>
        <text:p text:style-name="P12">DICHIARA</text:p>
        <text:p text:style-name="P21">di essere a conoscenza che l'articolo 316 del codice civile, secondo comma, prevede che “i genitori di comune accordo stabiliscano la residenza abituale del minore” ed al riguardo</text:p>
        <text:p text:style-name="P15">DICHIARA</text:p>
        <text:p text:style-name="P23"><draw:control text:anchor-type="as-char" svg:y="-0.376cm" draw:z-index="16" draw:style-name="gr5" draw:text-style-name="P55" svg:width="0.544cm" svg:height="0.444cm" draw:control="control17"/>di aver informato del trasferimento del/la minore </text:p>
        <text:p text:style-name="P24"><draw:control text:anchor-type="as-char" draw:z-index="17" draw:name="Forma21" draw:style-name="gr1" draw:text-style-name="P52" svg:width="14.198cm" svg:height="0.701cm" draw:control="control18"/></text:p>
        <text:p text:style-name="P14"><text:span text:style-name="T40"><draw:control text:anchor-type="as-char" draw:z-index="18" draw:name="Forma1" draw:style-name="gr1" draw:text-style-name="P48" svg:width="3.174cm" svg:height="0.701cm" draw:control="control19"/></text:span><text:span text:style-name="T40"><text:s/></text:span><text:span text:style-name="T40"><draw:control text:anchor-type="as-char" draw:z-index="19" draw:name="Forma3" draw:style-name="gr1" draw:text-style-name="P50" svg:width="8.951cm" svg:height="0.701cm" draw:control="control20"/></text:span><text:span text:style-name="T40"><text:s/></text:span><text:span text:style-name="T41">il </text:span><text:span text:style-name="T41"><draw:control text:anchor-type="as-char" draw:z-index="20" draw:name="Forma4" draw:style-name="gr3" draw:text-style-name="P51" svg:width="3.68cm" svg:height="0.701cm" draw:control="control21"/></text:span></text:p>
        <text:p text:style-name="P22">l'altro genitore signor/signora <text:s/>residente a <text:s/>all'indirizzo di Via/Piazza </text:p>
        <text:p text:style-name="P11"><text:span text:style-name="T5">Sig / Sig.ra</text:span> <draw:control text:anchor-type="as-char" draw:z-index="8" draw:name="Forma21" draw:style-name="gr1" draw:text-style-name="P52" svg:width="14.694cm" svg:height="0.701cm" draw:control="control9"/></text:p>
        <text:p text:style-name="P16"><draw:control text:anchor-type="as-char" draw:z-index="9" draw:name="Forma1" draw:style-name="gr1" draw:text-style-name="P48" svg:width="3.5cm" svg:height="0.701cm" draw:control="control10"/><text:s/><draw:control text:anchor-type="as-char" draw:z-index="10" draw:name="Forma3" draw:style-name="gr1" draw:text-style-name="P50" svg:width="8.951cm" svg:height="0.701cm" draw:control="control11"/><text:s/><text:span text:style-name="T4">il </text:span><text:span text:style-name="T4"><draw:control text:anchor-type="as-char" draw:z-index="11" draw:name="Forma4" draw:style-name="gr2" draw:text-style-name="P51" svg:width="4.056cm" svg:height="0.701cm" draw:control="control12"/></text:span></text:p>
        <text:p text:style-name="P9">residente a <draw:control text:anchor-type="as-char" draw:z-index="21" draw:name="Forma7" draw:style-name="gr1" draw:text-style-name="P52" svg:width="14.943cm" svg:height="0.773cm" draw:control="control22"/></text:p>
        <text:p text:style-name="P9">via <draw:control text:anchor-type="as-char" svg:y="-0.473cm" draw:z-index="22" draw:name="Forma17" draw:style-name="gr6" draw:text-style-name="P52" svg:width="10.736cm" svg:height="0.729cm" draw:control="control23"/><text:s text:c="2"/>numero <text:s/><text:span text:style-name="T42">civico </text:span><draw:control text:anchor-type="as-char" draw:z-index="23" draw:name="Forma18" draw:style-name="gr1" draw:text-style-name="P52" svg:width="1.74cm" svg:height="0.66cm" draw:control="control24"/><text:tab/><text:tab/></text:p>
        <text:p text:style-name="P18">Calceranica al Lago, lì <text:s/><draw:control text:anchor-type="as-char" draw:z-index="12" draw:name="Forma22" draw:style-name="gr3" draw:text-style-name="P53" svg:width="4.418cm" svg:height="0.694cm" draw:control="control13"/><text:tab/><text:tab/><text:tab/><text:tab/><text:tab/>IL DICHIARANTE</text:p>
        <text:p text:style-name="P17">___________________________</text:p>
        <text:p text:style-name="P34">Ai sensi dell'art. 38 del D.P.R. n. 445/2000 la firma può essere effettuata in presenza del dipendente addetto alla ricezione ovvero essere apposta e presentata unitamente a copia non autenticata di un documento d'identità.</text:p>
        <text:p text:style-name="P33">COMPILAZIONE A CURA DEL PERSONALE DELL'UFFICIO ANAGRAFE</text:p>
        <text:p text:style-name="P5"><text:span text:style-name="T6"></text:span><text:span text:style-name="T7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6"/>
        <text:p text:style-name="P32"><text:span text:style-name="T6"></text:span><text:span text:style-name="T7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13">Data, _____________________________<text:tab/><text:tab/><text:tab/> <text:s text:c="4"/>Il/la dipendente/a addetto</text:p>
        <text:p text:style-name="P8"><text:span text:style-name="T45"><text:tab/><text:tab/><text:tab/></text:span><text:span text:style-name="T44"><text:tab/></text:span><text:span text:style-name="T45">______________________</text:span></text:p>
        <text:p text:style-name="P7"><text:soft-page-break/></text:p>
        <text:p text:style-name="P1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0"><text:span text:style-name="T33"><text:s/>Informativa sul trattamento dei dati personali </text:span><text:span text:style-name="T34">(artt. 13 e 14 Regolamento UE n. 2016/679)</text:span></text:p>
            </table:table-cell>
          </table:table-row>
        </table:table>
        <text:p text:style-name="P37">Desideriamo informarLa che il Regolamento UE 2016/679 e il Decreto legislativo 196/2003 hanno ad oggetto la protezione delle persone fisiche con riguardo al trattamento dei dati personali.</text:p>
        <text:p text:style-name="P43"><text:span text:style-name="T35">I dati personali sono raccolti dal Servizio</text:span><text:span text:style-name="T36"> Demografico e Commercio associato </text:span><text:span text:style-name="T35">/Ufficio </text:span><text:span text:style-name="T36">Anagrafe</text:span><text:span text:style-name="T35"> esclusivamente per lo svolgimento dell'attività di competenza e per lo svolgimento di funzioni istituzionali.</text:span></text:p>
        <text:p text:style-name="P35"><text:span text:style-name="T12">Sono trattati </text:span><text:span text:style-name="T37">dati personali e/o le seguenti categorie particolari di dati personali:</text:span><text:span text:style-name="T35"> <text:s/></text:span><text:span text:style-name="T12">Dati personali ordinari</text:span></text:p>
        <text:p text:style-name="P38"><text:span text:style-name="T31">Titolare del trattamento</text:span><text:span text:style-name="T8"> è </text:span><text:span text:style-name="T9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11">segreteria@comune.calceranica.tn.it</text:span></text:a><text:span text:style-name="T9"> – sito internet </text:span><text:a xlink:type="simple" xlink:href="http://www.comune.calceranica.tn.it/" text:style-name="Internet_20_link" text:visited-style-name="Visited_20_Internet_20_Link"><text:span text:style-name="T11">www.comune.calceranica.tn.it</text:span></text:a><text:span text:style-name="T9"> ).</text:span></text:p>
        <text:p text:style-name="P39"><text:span text:style-name="T31">Responsabile della Protezione dei Dati</text:span><text:span text:style-name="T8"> è il Consorzio dei Comuni Trentini, con sede a Trento in via Torre Verde 23 (e-mail </text:span><text:span text:style-name="Internet_20_link"><text:span text:style-name="T10">servizioRPD@comunitrentini.it</text:span></text:span><text:span text:style-name="T8">, sito internet </text:span><text:span text:style-name="Internet_20_link"><text:span text:style-name="T10">www.comunitrentini.it</text:span></text:span><text:span text:style-name="T8"> ).</text:span></text:p>
        <text:p text:style-name="P41"><text:span text:style-name="T22">Fonte </text:span><text:span text:style-name="T37">dei dati personali e modalità del trattamento </text:span><text:span text:style-name="T35">sono stati raccolti presso l’interessato (lei medesimo) </text:span></text:p>
        <text:p text:style-name="P41"><text:span text:style-name="T22">Finalit</text:span><text:span text:style-name="T37">à del trattamento dei dati e base giuridica </text:span><text:span text:style-name="T38">I dati personali vengono raccolti e trattati per le seguenti finalità: </text:span><text:span text:style-name="T13">gestione procedimento cambio di residenza; </text:span><text:span text:style-name="T15">la base giuridica del trattamento è la</text:span><text:span text:style-name="T17"> verifica d</text:span><text:span text:style-name="T19">el rispetto delle condizioni poste dall’art. 316 del cod. civ. 2 comma</text:span><text:span text:style-name="T24"> </text:span><text:span text:style-name="T18">e</text:span><text:span text:style-name="T16"> consiste nell’esecuzione <text:s/>di un compito o di una funzione di interesse pubblico.</text:span></text:p>
        <text:p text:style-name="P41"><text:span text:style-name="T22">Modalit</text:span><text:span text:style-name="T37">à del trattamento </text:span><text:span text:style-name="T35">I dati vengono trattati con sistemi informatici e/o manuali attraverso procedure adeguate a garantire la sicurezza e la riservatezza degli stessi.</text:span></text:p>
        <text:p text:style-name="P41"><text:span text:style-name="T22">I dati possono essere comunicati </text:span><text:span text:style-name="T35">ad altri soggetti, pubblici o privati <text:s/>che per legge o regolamento sono tenuti a conoscerli o possono conoscerli. </text:span><text:span text:style-name="T13">I dati non sono oggetto di diffusione </text:span><text:span text:style-name="T14">né</text:span><text:span text:style-name="T13"> di trasferimento all'estero.</text:span></text:p>
        <text:p text:style-name="P40"><text:span text:style-name="T23">I dati possono essere conosciuti </text:span><text:span text:style-name="T20">dagli incaricati del Servizio/Ufficio Anagrafe:</text:span></text:p>
        <text:p text:style-name="P44"><text:span text:style-name="T23">I dati sono conservati</text:span><text:span text:style-name="T35"> per il periodo strettamente necessario all’esecuzione del compito o della funzione di interesse pubblico e comunque a termini di legge.</text:span></text:p>
        <text:p text:style-name="P42"><text:span text:style-name="T23">Il conferimento </text:span><text:span text:style-name="T29">non </text:span><text:span text:style-name="T30">ha natura obbligatoria</text:span><text:span text:style-name="T21"> per la gestione del procedimento sopracitato. </text:span><text:span text:style-name="T25">La </text:span><text:span text:style-name="T26">non </text:span><text:span text:style-name="T25">presentazione di tale dichiarazione </text:span><text:span text:style-name="T26">verrà sostituita con la</text:span><text:span text:style-name="T25"> comunicazion</text:span><text:span text:style-name="T28">e</text:span><text:span text:style-name="T25"> a</text:span><text:span text:style-name="T26">ll’altro genitore </text:span><text:span text:style-name="T25"><text:s/>nei confronti </text:span><text:span text:style-name="T26">del quale </text:span><text:span text:style-name="T25">il provvedimento finale è destinato a produrre effetti diretti e che </text:span><text:span text:style-name="T26">per</text:span><text:span text:style-name="T25"> la legge debb</text:span><text:span text:style-name="T26">a</text:span><text:span text:style-name="T25"> intervenir</text:span><text:span text:style-name="T27">vi</text:span><text:span text:style-name="T25"> (art. 7 legge n. 241/1990).</text:span></text:p>
        <text:list xml:id="list729099261" text:style-name="L1">
          <text:list-header>
            <text:p text:style-name="P45">I diritti dell'interessato sono:</text:p>
          </text:list-header>
          <text:list-item>
            <text:p text:style-name="P46">richiedere la conferma dell'esistenza o meno dei dati che lo riguardano;</text:p>
          </text:list-item>
          <text:list-item>
            <text:p text:style-name="P47">ottenere la loro comunicazione in forma intelligibile;</text:p>
          </text:list-item>
          <text:list-item>
            <text:p text:style-name="P47">richiedere di conoscere le finalità e modalità del trattamento;</text:p>
          </text:list-item>
          <text:list-item>
            <text:p text:style-name="P46">ottenere la rettifica, la cancellazione, la limitazione o la trasformazione in forma anonima <text:span text:style-name="T39">o </text:span>il blocco dei dati trattati in violazione di legge;</text:p>
          </text:list-item>
          <text:list-item>
            <text:p text:style-name="P47">richiedere la portabilità dei dati;</text:p>
          </text:list-item>
          <text:list-item>
            <text:p text:style-name="P47">aggiornare, correggere o integrare i dati che lo riguardano;</text:p>
          </text:list-item>
          <text:list-item>
            <text:p text:style-name="P47">opporsi, per motivi legittimi, al trattamento dei dati;</text:p>
          </text:list-item>
          <text:list-item>
            <text:p text:style-name="P47">di proporre reclamo al Garante per la protezione dei dati personali.</text:p>
          </text:list-item>
        </text:list>
        <text:p text:style-name="P36"><text:a xlink:type="simple" xlink:href="http://www.comunitrentini.it/" text:style-name="Internet_20_link" text:visited-style-name="Visited_20_Internet_20_Link"><text:span text:style-name="T32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6387f"/>
    </style:style>
    <style:page-layout style:name="Mpm1">
      <style:page-layout-properties fo:page-width="21.001cm" fo:page-height="29.7cm" style:num-format="1" style:print-orientation="portrait" fo:margin-top="0.815cm" fo:margin-bottom="1.5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101<text:span text:style-name="MT1">C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2-05T20:12:40.359000000</dc:date>
    <meta:editing-duration>PT3H22M40S</meta:editing-duration>
    <meta:editing-cycles>34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2" meta:word-count="711" meta:character-count="5009" meta:non-whitespace-character-count="4305"/>
  </office:meta>
</office:document-meta>
</file>