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Aharoni" svg:font-family="Aharoni" style:font-family-generic="roman"/>
    <style:font-face style:name="Arial5" svg:font-family="Arial" style:font-family-generic="roman"/>
    <style:font-face style:name="Times New Roman2" svg:font-family="'Times New Roman'" style:font-family-generic="roman"/>
    <style:font-face style:name="Arial" svg:font-family="Arial" style:font-family-generic="swiss"/>
    <style:font-face style:name="Arial3" svg:font-family="Arial" style:font-adornments="Grassetto" style:font-family-generic="swiss"/>
    <style:font-face style:name="Arial4" svg:font-family="Arial" style:font-adornments="Normale"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imes New Roman" svg:font-family="'Times New Roman'"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P1" style:family="paragraph" style:parent-style-name="Header">
      <style:text-properties officeooo:rsid="006ac893" officeooo:paragraph-rsid="006ac893"/>
    </style:style>
    <style:style style:name="P2" style:family="paragraph" style:parent-style-name="Header">
      <style:text-properties officeooo:rsid="0071de86" officeooo:paragraph-rsid="0071de86"/>
    </style:style>
    <style:style style:name="P3" style:family="paragraph" style:parent-style-name="Text_20_body">
      <style:paragraph-properties fo:margin-top="0cm" fo:margin-bottom="0cm" loext:contextual-spacing="false" fo:line-height="100%" fo:text-align="justify" style:justify-single-word="false"/>
      <style:text-properties fo:font-size="10pt" officeooo:paragraph-rsid="002adb67" style:font-size-asian="10pt"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fo:font-size="8pt" officeooo:paragraph-rsid="002adb67" style:font-size-asian="8pt" style:font-size-complex="8pt"/>
    </style:style>
    <style:style style:name="P5" style:family="paragraph" style:parent-style-name="Text_20_body">
      <style:paragraph-properties fo:margin-top="0cm" fo:margin-bottom="0cm" loext:contextual-spacing="false" fo:line-height="100%" fo:text-align="justify" style:justify-single-word="false"/>
      <style:text-properties fo:font-size="8pt" officeooo:paragraph-rsid="007c2b96" style:font-size-asian="8pt" style:font-size-complex="8pt"/>
    </style:style>
    <style:style style:name="P6" style:family="paragraph" style:parent-style-name="Standard">
      <style:paragraph-properties fo:margin-top="0cm" fo:margin-bottom="0cm" loext:contextual-spacing="false" fo:text-align="center" style:justify-single-word="false"/>
      <style:text-properties fo:color="#000000" style:font-name="Arial2" fo:font-size="10pt" fo:font-weight="bold" officeooo:paragraph-rsid="0067db3f" style:font-name-asian="Arial Unicode MS" style:font-size-asian="10pt" style:font-weight-asian="bold" style:font-name-complex="Times New Roman2"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font-size="8pt" officeooo:paragraph-rsid="00800242" style:font-size-asian="8pt" style:font-size-complex="8pt"/>
    </style:style>
    <style:style style:name="P8" style:family="paragraph" style:parent-style-name="Text_20_body">
      <style:paragraph-properties fo:margin-top="0cm" fo:margin-bottom="0cm" loext:contextual-spacing="false" fo:line-height="150%" fo:text-align="center" style:justify-single-word="false" fo:padding="0.049cm" fo:border="0.06pt solid #000000"/>
      <style:text-properties fo:font-size="10pt" officeooo:paragraph-rsid="00622c9c" style:font-size-asian="10pt" style:font-size-complex="10pt"/>
    </style:style>
    <style:style style:name="P9" style:family="paragraph" style:parent-style-name="Text_20_body">
      <style:paragraph-properties fo:margin-top="0cm" fo:margin-bottom="0cm" loext:contextual-spacing="false" fo:line-height="150%" fo:padding="0.049cm" fo:border="0.06pt solid #000000"/>
      <style:text-properties fo:font-size="10pt" officeooo:paragraph-rsid="002adb67" style:font-size-asian="10pt" style:font-size-complex="10pt"/>
    </style:style>
    <style:style style:name="P10" style:family="paragraph" style:parent-style-name="Text_20_body">
      <style:paragraph-properties fo:margin-top="0cm" fo:margin-bottom="0cm" loext:contextual-spacing="false" fo:line-height="100%" fo:text-align="start" style:justify-single-word="false" fo:padding="0.049cm" fo:border="0.06pt solid #000000"/>
      <style:text-properties fo:font-size="10pt" officeooo:paragraph-rsid="00622c9c" style:font-size-asian="10pt" style:font-size-complex="10pt"/>
    </style:style>
    <style:style style:name="P11" style:family="paragraph" style:parent-style-name="Text_20_body">
      <style:paragraph-properties fo:margin-top="0cm" fo:margin-bottom="0cm" loext:contextual-spacing="false" fo:line-height="100%" fo:text-align="justify" style:justify-single-word="false" fo:padding="0.049cm" fo:border="0.06pt solid #000000"/>
      <style:text-properties fo:font-size="10pt" officeooo:paragraph-rsid="00622c9c" style:font-size-asian="10pt" style:font-size-complex="10pt"/>
    </style:style>
    <style:style style:name="P12" style:family="paragraph" style:parent-style-name="Standard">
      <style:paragraph-properties fo:margin-top="0cm" fo:margin-bottom="0.3cm" loext:contextual-spacing="false" fo:text-align="start" style:justify-single-word="false"/>
      <style:text-properties style:font-name="Arial2" fo:font-size="10pt" fo:font-weight="normal" officeooo:rsid="001f56f2" officeooo:paragraph-rsid="001f56f2" style:font-name-asian="Arial Unicode MS" style:font-size-asian="10pt" style:font-weight-asian="normal" style:font-name-complex="Mangal" style:font-size-complex="10pt" style:font-weight-complex="normal"/>
    </style:style>
    <style:style style:name="P13" style:family="paragraph" style:parent-style-name="Standard">
      <style:paragraph-properties fo:margin-top="0cm" fo:margin-bottom="0.3cm" loext:contextual-spacing="false" fo:text-align="start" style:justify-single-word="false"/>
      <style:text-properties style:font-name="Arial2" fo:font-size="10pt" fo:font-weight="normal" officeooo:paragraph-rsid="00786aa6" style:font-name-asian="Arial Unicode MS" style:font-size-asian="10pt" style:font-weight-asian="normal" style:font-name-complex="Mangal" style:font-size-complex="10pt" style:font-weight-complex="normal"/>
    </style:style>
    <style:style style:name="P1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2" fo:font-size="10pt" fo:font-weight="normal" officeooo:rsid="00567958" officeooo:paragraph-rsid="0067db3f" style:font-name-asian="Arial Unicode MS" style:font-size-asian="10pt" style:font-weight-asian="normal" style:font-name-complex="Mangal" style:font-size-complex="10pt" style:font-weight-complex="normal"/>
    </style:style>
    <style:style style:name="P15"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font-name="Arial2" fo:font-size="13pt" fo:font-weight="bold" officeooo:rsid="0067db3f" officeooo:paragraph-rsid="0067db3f" style:font-name-asian="Arial Unicode MS" style:font-size-asian="13pt" style:font-weight-asian="bold" style:font-name-complex="Mangal" style:font-size-complex="13pt" style:font-weight-complex="bold"/>
    </style:style>
    <style:style style:name="P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2" fo:font-size="10pt" fo:font-weight="bold" officeooo:rsid="0067db3f" officeooo:paragraph-rsid="0067db3f" style:font-name-asian="Arial Unicode MS" style:font-size-asian="10pt" style:font-weight-asian="bold" style:font-name-complex="Mangal" style:font-size-complex="10pt" style:font-weight-complex="bold"/>
    </style:style>
    <style:style style:name="P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18"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19"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style:font-name="Arial2"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20" style:family="paragraph" style:parent-style-name="Standard">
      <style:paragraph-properties fo:margin-left="0cm" fo:margin-right="0cm" fo:margin-top="0cm" fo:margin-bottom="0.3cm" loext:contextual-spacing="false" fo:line-height="100%" fo:text-align="end" style:justify-single-word="false" fo:text-indent="0cm" style:auto-text-indent="false"/>
      <style:text-properties style:font-name="Arial2"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21" style:family="paragraph" style:parent-style-name="Text_20_body" style:master-page-name="">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style:page-number="auto" fo:background-color="transparent"/>
      <style:text-properties style:font-name="Arial2" fo:font-size="10pt" fo:font-weight="bold" officeooo:paragraph-rsid="0078acdf" style:font-name-asian="Arial Unicode MS" style:font-size-asian="10pt" style:font-weight-asian="bold" style:font-name-complex="Mangal" style:font-size-complex="10pt" style:font-weight-complex="bold"/>
    </style:style>
    <style:style style:name="P22"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paragraph-rsid="0078acdf" style:font-name-asian="Arial Unicode MS" style:font-size-asian="10pt" style:font-weight-asian="bold" style:font-name-complex="Mangal" style:font-size-complex="10pt" style:font-weight-complex="bold"/>
    </style:style>
    <style:style style:name="P23"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rsid="0078acdf" officeooo:paragraph-rsid="0078acdf" style:font-name-asian="Arial Unicode MS" style:font-size-asian="10pt" style:font-weight-asian="bold" style:font-name-complex="Mangal" style:font-size-complex="10pt" style:font-weight-complex="bold"/>
    </style:style>
    <style:style style:name="P24"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rsid="0078b10b" officeooo:paragraph-rsid="0078b10b" style:font-name-asian="Arial Unicode MS" style:font-size-asian="10pt" style:font-weight-asian="bold" style:font-name-complex="Mangal" style:font-size-complex="10pt" style:font-weight-complex="bold"/>
    </style:style>
    <style:style style:name="P25"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fo:padding="0.049cm" fo:border="0.06pt solid #000000"/>
      <style:text-properties fo:font-size="10pt" officeooo:paragraph-rsid="002adb67" style:font-size-asian="10pt" style:font-size-complex="10pt"/>
    </style:style>
    <style:style style:name="P26" style:family="paragraph" style:parent-style-name="Subtitle">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tab-stops>
          <style:tab-stop style:position="0.993cm"/>
        </style:tab-stops>
      </style:paragraph-properties>
      <style:text-properties officeooo:paragraph-rsid="00675b81"/>
    </style:style>
    <style:style style:name="P27"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fo:padding="0.049cm" fo:border="0.06pt solid #000000">
        <style:tab-stops>
          <style:tab-stop style:position="12.435cm" style:type="center"/>
        </style:tab-stops>
      </style:paragraph-properties>
      <style:text-properties fo:font-size="10pt" officeooo:paragraph-rsid="002adb67" style:font-size-asian="10pt" style:font-size-complex="10pt"/>
    </style:style>
    <style:style style:name="P28"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fo:padding="0.049cm" fo:border="0.06pt solid #000000">
        <style:tab-stops>
          <style:tab-stop style:position="12.497cm" style:type="center"/>
        </style:tab-stops>
      </style:paragraph-properties>
      <style:text-properties fo:font-size="10pt" officeooo:paragraph-rsid="002adb67" style:font-size-asian="10pt" style:font-size-complex="10pt"/>
    </style:style>
    <style:style style:name="P29"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30" style:family="paragraph" style:parent-style-name="Title">
      <loext:graphic-properties draw:fill="none"/>
      <style:paragraph-properties fo:margin-left="0cm" fo:margin-right="0cm" fo:margin-top="0.423cm" fo:margin-bottom="0.212cm" loext:contextual-spacing="false" fo:text-align="center" style:justify-single-word="false" fo:orphans="2" fo:widows="2" fo:text-indent="0cm" style:auto-text-indent="false" fo:background-color="transparent">
        <style:tab-stops>
          <style:tab-stop style:position="0.993cm"/>
        </style:tab-stops>
      </style:paragraph-properties>
      <style:text-properties fo:color="#000000" style:font-name="Arial2" fo:font-size="11pt" fo:font-style="italic" fo:font-weight="normal" officeooo:rsid="0067db3f" officeooo:paragraph-rsid="00675b81" style:font-name-asian="Arial Unicode MS" style:font-size-asian="11pt" style:font-style-asian="italic" style:font-weight-asian="normal" style:font-name-complex="Mangal" style:font-size-complex="11pt" style:font-style-complex="italic" style:font-weight-complex="normal"/>
    </style:style>
    <style:style style:name="P31" style:family="paragraph" style:parent-style-name="Standard">
      <style:paragraph-properties fo:text-align="justify" style:justify-single-word="false"/>
      <style:text-properties officeooo:paragraph-rsid="0037cf3a"/>
    </style:style>
    <style:style style:name="P32"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2" fo:font-size="12pt" fo:font-style="normal" fo:text-shadow="none" style:text-underline-style="none" fo:font-weight="bold" officeooo:rsid="002e53e4" officeooo:paragraph-rsid="0037cf3a"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Standard">
      <style:text-properties officeooo:paragraph-rsid="0038028e"/>
    </style:style>
    <style:style style:name="P34" style:family="paragraph" style:parent-style-name="Standard">
      <style:paragraph-properties fo:text-align="justify" style:justify-single-word="false"/>
      <style:text-properties style:font-name="Helvetica" fo:font-size="9pt" officeooo:paragraph-rsid="0037cf3a" style:font-size-asian="9pt" style:font-size-complex="9pt"/>
    </style:style>
    <style:style style:name="P35" style:family="paragraph" style:parent-style-name="Standard">
      <style:paragraph-properties fo:text-align="justify" style:justify-single-word="false"/>
      <style:text-properties fo:font-size="9pt" officeooo:paragraph-rsid="0037cf3a" style:font-size-asian="9pt" style:font-size-complex="9pt"/>
    </style:style>
    <style:style style:name="P36" style:family="paragraph" style:parent-style-name="Standard">
      <style:paragraph-properties fo:text-align="justify" style:justify-single-word="false"/>
      <style:text-properties fo:font-size="10pt" fo:font-weight="bold" officeooo:paragraph-rsid="0037cf3a" style:font-size-asian="10pt" style:font-weight-asian="bold" style:font-size-complex="10pt" style:font-weight-complex="bold"/>
    </style:style>
    <style:style style:name="P37" style:family="paragraph" style:parent-style-name="OmniPage_20__23_2">
      <style:paragraph-properties fo:text-align="justify" style:justify-single-word="false"/>
      <style:text-properties style:font-name="Helvetica" fo:font-size="9pt" officeooo:paragraph-rsid="0037cf3a" style:font-size-asian="9pt" style:font-size-complex="9pt"/>
    </style:style>
    <style:style style:name="P38" style:family="paragraph" style:parent-style-name="OmniPage_20__23_2">
      <style:paragraph-properties fo:text-align="justify" style:justify-single-word="false"/>
      <style:text-properties officeooo:paragraph-rsid="007ab83d"/>
    </style:style>
    <style:style style:name="P39" style:family="paragraph" style:parent-style-name="OmniPage_20__23_1">
      <style:paragraph-properties fo:text-align="justify" style:justify-single-word="false"/>
      <style:text-properties style:font-name="Helvetica" fo:font-size="9pt" officeooo:paragraph-rsid="0037cf3a" style:font-size-asian="9pt" style:font-size-complex="9pt"/>
    </style:style>
    <style:style style:name="P40" style:family="paragraph" style:parent-style-name="OmniPage_20__23_1">
      <style:paragraph-properties fo:text-align="justify" style:justify-single-word="false"/>
      <style:text-properties style:font-name="Helvetica" fo:font-size="9pt" officeooo:paragraph-rsid="0037cf3a" fo:background-color="#dee7e5" style:font-size-asian="9pt" style:font-size-complex="9pt"/>
    </style:style>
    <style:style style:name="P41" style:family="paragraph" style:parent-style-name="OmniPage_20__23_1">
      <style:paragraph-properties fo:text-align="justify" style:justify-single-word="false"/>
      <style:text-properties officeooo:paragraph-rsid="0037cf3a"/>
    </style:style>
    <style:style style:name="P42" style:family="paragraph" style:parent-style-name="OmniPage_20__23_1">
      <style:paragraph-properties fo:text-align="justify" style:justify-single-word="false"/>
      <style:text-properties officeooo:paragraph-rsid="003bae96"/>
    </style:style>
    <style:style style:name="P43" style:family="paragraph" style:parent-style-name="OmniPage_20__23_1">
      <style:paragraph-properties fo:text-align="justify" style:justify-single-word="false"/>
      <style:text-properties fo:color="#000000" style:font-name="Helvetica" fo:font-size="9pt" fo:language="it" fo:country="IT" fo:font-style="normal" fo:font-weight="normal" officeooo:rsid="002f99f0" officeooo:paragraph-rsid="0037cf3a" style:font-size-asian="9pt" style:font-style-asian="normal" style:font-weight-asian="normal" style:font-name-complex="Arial5" style:font-size-complex="9pt"/>
    </style:style>
    <style:style style:name="P44" style:family="paragraph" style:parent-style-name="OmniPage_20__23_1">
      <style:paragraph-properties fo:margin-left="0cm" fo:margin-right="0.079cm" fo:line-height="0.459cm" fo:text-align="justify" style:justify-single-word="false" fo:text-indent="0cm" style:auto-text-indent="false" style:writing-mode="lr-tb"/>
      <style:text-properties style:font-name="Helvetica" fo:font-size="9pt" style:font-size-asian="9pt" style:font-size-complex="9pt"/>
    </style:style>
    <style:style style:name="P45" style:family="paragraph" style:parent-style-name="Text_20_body">
      <style:paragraph-properties fo:margin-top="0cm" fo:margin-bottom="0.011cm" loext:contextual-spacing="false" fo:text-align="center" style:justify-single-word="false"/>
      <style:text-properties style:font-name="Arial2" fo:font-size="10pt" fo:font-weight="bold" officeooo:paragraph-rsid="00181245" style:font-name-asian="Arial Unicode MS" style:font-size-asian="10pt" style:font-weight-asian="bold" style:font-name-complex="Mangal" style:font-size-complex="10pt" style:font-weight-complex="bold"/>
    </style:style>
    <style:style style:name="P46" style:family="paragraph" style:parent-style-name="Standard" style:master-page-name="">
      <loext:graphic-properties draw:fill="none"/>
      <style:paragraph-properties fo:margin-left="0cm" fo:margin-right="-0.6cm" fo:margin-top="0cm" fo:margin-bottom="0cm" loext:contextual-spacing="false" fo:text-align="start" style:justify-single-word="false" fo:orphans="2" fo:widows="2" fo:text-indent="0cm" style:auto-text-indent="false" style:page-number="auto" fo:background-color="transparent"/>
      <style:text-properties style:font-name="Arial2" fo:font-size="11pt" fo:font-weight="normal" officeooo:paragraph-rsid="0067db3f" style:font-name-asian="Arial Unicode MS" style:font-size-asian="11pt" style:font-weight-asian="normal" style:font-name-complex="Mangal" style:font-size-complex="11pt" style:font-weight-complex="normal"/>
    </style:style>
    <style:style style:name="P47" style:family="paragraph" style:parent-style-name="Text_20_body">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fo:background-color="transparent"/>
      <style:text-properties fo:color="#000000" style:font-name="Arial2" fo:font-size="10pt" fo:font-weight="normal" officeooo:rsid="00567958" officeooo:paragraph-rsid="0079261e" style:font-name-asian="Arial Unicode MS" style:font-size-asian="10pt" style:font-weight-asian="normal" style:font-name-complex="Mangal" style:font-size-complex="10pt" style:font-weight-complex="normal"/>
    </style:style>
    <style:style style:name="P48" style:family="paragraph" style:parent-style-name="Text_20_body">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fo:background-color="transparent"/>
      <style:text-properties fo:color="#000000" style:font-name="Arial2" fo:font-size="10pt" fo:font-weight="normal" officeooo:rsid="00567958" officeooo:paragraph-rsid="0078b10b" style:font-name-asian="Arial Unicode MS" style:font-size-asian="10pt" style:font-weight-asian="normal" style:font-name-complex="Mangal" style:font-size-complex="10pt" style:font-weight-complex="normal"/>
    </style:style>
    <style:style style:name="P49" style:family="paragraph" style:parent-style-name="Text_20_body" style:master-page-name="">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style:page-number="auto" fo:background-color="transparent"/>
      <style:text-properties fo:color="#000000" style:font-name="Arial2" fo:font-size="10pt" fo:font-weight="normal" officeooo:rsid="00567958" officeooo:paragraph-rsid="0078b10b" style:font-name-asian="Arial Unicode MS" style:font-size-asian="10pt" style:font-weight-asian="normal" style:font-name-complex="Mangal" style:font-size-complex="10pt" style:font-weight-complex="normal"/>
    </style:style>
    <style:style style:name="P50" style:family="paragraph" style:parent-style-name="Text_20_body" style:master-page-name="">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style:page-number="auto" fo:background-color="transparent"/>
      <style:text-properties fo:color="#000000" style:font-name="Arial2" fo:font-size="10pt" fo:font-weight="normal" officeooo:rsid="00567958" officeooo:paragraph-rsid="0079261e" style:font-name-asian="Arial Unicode MS" style:font-size-asian="10pt" style:font-weight-asian="normal" style:font-name-complex="Mangal" style:font-size-complex="10pt" style:font-weight-complex="normal"/>
    </style:style>
    <style:style style:name="P51"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tab-stops>
          <style:tab-stop style:position="0.464cm"/>
        </style:tab-stops>
      </style:paragraph-properties>
      <style:text-properties style:font-name="Helvetica" fo:font-size="9pt" fo:font-weight="bold" officeooo:paragraph-rsid="0037de5e" style:font-size-asian="9pt" style:font-weight-asian="bold" style:font-size-complex="9pt" style:font-weight-complex="bold"/>
    </style:style>
    <style:style style:name="P52" style:family="paragraph" style:parent-style-name="Standard" style:list-style-name="L1"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ab-stops>
          <style:tab-stop style:position="0.464cm"/>
        </style:tab-stops>
      </style:paragraph-properties>
      <style:text-properties style:font-name="Helvetica" fo:font-size="9pt" style:font-size-asian="9pt" style:font-size-complex="9pt"/>
    </style:style>
    <style:style style:name="P53" style:family="paragraph" style:parent-style-name="Standard" style:list-style-name="L1">
      <loext:graphic-properties draw:fill="none"/>
      <style:paragraph-properties fo:margin-left="0.499cm" fo:margin-right="0cm" fo:text-align="justify" style:justify-single-word="false" fo:orphans="2" fo:widows="2" fo:text-indent="-0.499cm" style:auto-text-indent="false" fo:background-color="transparent">
        <style:tab-stops>
          <style:tab-stop style:position="0.464cm"/>
        </style:tab-stops>
      </style:paragraph-properties>
      <style:text-properties style:font-name="Helvetica" fo:font-size="9pt" style:font-size-asian="9pt" style:font-size-complex="9pt"/>
    </style:style>
    <style:style style:name="P54" style:family="paragraph" style:parent-style-name="Title" style:master-page-name="First_20_Pag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fo:keep-with-next="always">
        <style:tab-stops>
          <style:tab-stop style:position="0.993cm"/>
        </style:tab-stops>
      </style:paragraph-properties>
      <style:text-properties officeooo:paragraph-rsid="00675b81"/>
    </style:style>
    <style:style style:name="P55" style:family="paragraph">
      <style:paragraph-properties fo:text-align="start"/>
      <style:text-properties style:font-name="Arial3" fo:font-size="10pt" fo:font-weight="normal"/>
    </style:style>
    <style:style style:name="P56" style:family="paragraph">
      <style:paragraph-properties fo:text-align="start"/>
      <style:text-properties style:text-line-through-style="none" style:text-line-through-type="none" style:font-name="Arial3" fo:font-size="10pt" fo:font-style="normal" style:text-underline-style="none" fo:font-weight="normal"/>
    </style:style>
    <style:style style:name="P57" style:family="paragraph">
      <style:paragraph-properties fo:text-align="start"/>
      <style:text-properties style:text-line-through-style="none" style:text-line-through-type="none" style:font-name="Arial4" fo:font-size="10pt" fo:font-style="normal" style:text-underline-style="none"/>
    </style:style>
    <style:style style:name="P58" style:family="paragraph">
      <style:paragraph-properties fo:text-align="start"/>
    </style:style>
    <style:style style:name="P59" style:family="paragraph">
      <style:paragraph-properties fo:text-align="center"/>
    </style:style>
    <style:style style:name="P60" style:family="paragraph">
      <style:paragraph-properties fo:text-align="start"/>
      <style:text-properties style:text-line-through-style="none" style:text-line-through-type="none" fo:font-style="normal" style:text-underline-style="none"/>
    </style:style>
    <style:style style:name="P61" style:family="paragraph">
      <loext:graphic-properties draw:fill="solid" draw:fill-color="#cccccc"/>
    </style:style>
    <style:style style:name="T1" style:family="text">
      <style:text-properties officeooo:rsid="00783d48"/>
    </style:style>
    <style:style style:name="T2" style:family="text">
      <style:text-properties officeooo:rsid="001e639c"/>
    </style:style>
    <style:style style:name="T3" style:family="text">
      <style:text-properties fo:color="#000000" fo:language="it" fo:country="IT" fo:font-style="normal" fo:font-weight="normal" officeooo:rsid="002f99f0" style:font-style-asian="normal" style:font-weight-asian="normal" style:font-name-complex="Arial5"/>
    </style:style>
    <style:style style:name="T4" style:family="text">
      <style:text-properties fo:color="#000000" fo:language="it" fo:country="IT" fo:font-style="normal" fo:font-weight="normal" style:language-asian="zh" style:country-asian="CN" style:font-style-asian="normal" style:font-weight-asian="normal" style:font-name-complex="Arial5" style:language-complex="ar" style:country-complex="SA"/>
    </style:style>
    <style:style style:name="T5" style:family="text">
      <style:text-properties fo:color="#000000" fo:language="it" fo:country="IT" fo:font-style="normal" fo:font-weight="normal" officeooo:rsid="002f99f0" style:language-asian="zh" style:country-asian="CN" style:font-style-asian="normal" style:font-weight-asian="normal" style:font-name-complex="Arial5" style:language-complex="ar" style:country-complex="SA"/>
    </style:style>
    <style:style style:name="T6" style:family="text">
      <style:text-properties fo:color="#000000" fo:language="it" fo:country="IT" fo:font-style="normal" fo:font-weight="normal" officeooo:rsid="002adb67" style:font-name-asian="Arial Unicode MS" style:font-style-asian="normal" style:font-weight-asian="normal" style:font-name-complex="Arial5" style:font-weight-complex="bold"/>
    </style:style>
    <style:style style:name="T7" style:family="text">
      <style:text-properties fo:color="#000000" fo:language="it" fo:country="IT" fo:font-style="normal" fo:font-weight="normal" officeooo:rsid="002adb67"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8" style:family="text">
      <style:text-properties fo:color="#000000" fo:language="it" fo:country="IT" fo:font-style="normal" fo:font-weight="normal" officeooo:rsid="00338a1d"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9" style:family="text">
      <style:text-properties fo:color="#000000" fo:language="it" fo:country="IT" fo:font-style="normal" fo:font-weight="bold" style:font-style-asian="normal" style:font-weight-asian="bold" style:font-name-complex="Arial5"/>
    </style:style>
    <style:style style:name="T10" style:family="text">
      <style:text-properties fo:color="#000000" fo:language="it" fo:country="IT" fo:font-style="normal" fo:font-weight="bold" officeooo:rsid="002adb67" style:font-name-asian="Arial Unicode MS" style:font-style-asian="normal" style:font-weight-asian="bold" style:font-name-complex="Arial6" style:font-weight-complex="bold"/>
    </style:style>
    <style:style style:name="T11" style:family="text">
      <style:text-properties fo:color="#000000" style:font-name="Helvetica" fo:font-size="9pt" fo:language="it" fo:country="IT" fo:font-style="normal" fo:font-weight="bold" style:font-size-asian="9pt" style:font-style-asian="normal" style:font-weight-asian="bold" style:font-name-complex="Arial5" style:font-size-complex="9pt"/>
    </style:style>
    <style:style style:name="T12" style:family="text">
      <style:text-properties fo:color="#000000" style:font-name="Helvetica" fo:font-size="9pt" fo:language="it" fo:country="IT" fo:font-style="normal" fo:font-weight="normal" officeooo:rsid="00622c9c" style:font-size-asian="9pt" style:language-asian="zh" style:country-asian="CN" style:font-style-asian="normal" style:font-weight-asian="normal" style:font-name-complex="Arial5" style:font-size-complex="9pt" style:language-complex="ar" style:country-complex="SA"/>
    </style:style>
    <style:style style:name="T13" style:family="text">
      <style:text-properties fo:color="#000000" style:font-name="Helvetica" fo:font-size="10pt" fo:font-style="normal" fo:font-weight="normal" officeooo:rsid="002adb67" style:font-name-asian="Arial Unicode MS" style:font-size-asian="10pt" style:font-style-asian="normal" style:font-weight-asian="normal" style:font-name-complex="Mangal" style:font-size-complex="10pt" style:font-weight-complex="bold"/>
    </style:style>
    <style:style style:name="T14" style:family="text">
      <style:text-properties fo:color="#000000" fo:font-size="10pt" fo:font-weight="bold" style:font-size-asian="10pt" style:font-weight-asian="bold" style:font-name-complex="Times New Roman2" style:font-size-complex="10pt" style:font-weight-complex="bold"/>
    </style:style>
    <style:style style:name="T15" style:family="text">
      <style:text-properties fo:color="#000000" fo:font-size="10pt" fo:font-weight="bold" officeooo:rsid="005fa60c" style:font-size-asian="10pt" style:font-weight-asian="bold" style:font-name-complex="Times New Roman2" style:font-size-complex="10pt" style:font-weight-complex="bold"/>
    </style:style>
    <style:style style:name="T16" style:family="text">
      <style:text-properties fo:color="#000000" fo:font-size="10pt" fo:font-weight="bold" officeooo:rsid="0067db3f" style:font-size-asian="10pt" style:font-weight-asian="bold" style:font-name-complex="Times New Roman2" style:font-size-complex="10pt" style:font-weight-complex="bold"/>
    </style:style>
    <style:style style:name="T17" style:family="text">
      <style:text-properties fo:color="#000000" fo:font-size="10pt" fo:font-weight="bold" officeooo:rsid="00786aa6" style:font-size-asian="10pt" style:font-weight-asian="bold" style:font-name-complex="Times New Roman2" style:font-size-complex="10pt" style:font-weight-complex="bold"/>
    </style:style>
    <style:style style:name="T18" style:family="text">
      <style:text-properties fo:color="#000000" style:font-name="ArialMT" fo:font-style="normal" fo:font-weight="normal" style:font-style-asian="normal" style:font-weight-asian="normal"/>
    </style:style>
    <style:style style:name="T19" style:family="text">
      <style:text-properties fo:color="#000000" style:font-name="Arial-ItalicMT" fo:font-style="italic" fo:font-weight="normal" style:font-style-asian="italic" style:font-weight-asian="normal"/>
    </style:style>
    <style:style style:name="T20" style:family="text">
      <style:text-properties style:font-name="TimesNewRomanPS-BoldMT" fo:font-size="11pt" style:letter-kerning="true" style:font-size-asian="11pt"/>
    </style:style>
    <style:style style:name="T21" style:family="text">
      <style:text-properties style:font-name="TimesNewRomanPS-ItalicMT" fo:font-size="11pt" fo:font-style="italic" fo:font-weight="normal" style:letter-kerning="true" style:font-size-asian="11pt" style:font-style-asian="italic" style:font-weight-asian="normal"/>
    </style:style>
    <style:style style:name="T22" style:family="text">
      <style:text-properties fo:language="it" fo:country="IT" style:font-name-complex="Arial5"/>
    </style:style>
    <style:style style:name="T23" style:family="text">
      <style:text-properties fo:language="it" fo:country="IT" officeooo:rsid="003cce80" style:font-name-complex="Arial5"/>
    </style:style>
    <style:style style:name="T24" style:family="text">
      <style:text-properties fo:language="it" fo:country="IT" fo:font-weight="bold" style:font-weight-asian="bold" style:font-name-complex="Arial5"/>
    </style:style>
    <style:style style:name="T25" style:family="text">
      <style:text-properties officeooo:rsid="0037de5e"/>
    </style:style>
    <style:style style:name="T26" style:family="text">
      <style:text-properties style:font-name="Helvetica" fo:font-size="9pt" fo:language="it" fo:country="IT" style:font-size-asian="9pt" style:font-size-complex="9pt"/>
    </style:style>
    <style:style style:name="T27" style:family="text">
      <style:text-properties style:font-name="Helvetica" fo:font-size="9pt" fo:language="it" fo:country="IT" officeooo:rsid="003bae96" style:font-size-asian="9pt" style:font-size-complex="9pt"/>
    </style:style>
    <style:style style:name="T28" style:family="text">
      <style:text-properties style:font-name="Helvetica" fo:font-size="9pt" fo:language="it" fo:country="IT" style:font-size-asian="9pt" style:language-asian="zh" style:country-asian="CN" style:font-size-complex="9pt" style:language-complex="ar" style:country-complex="SA"/>
    </style:style>
    <style:style style:name="T29" style:family="text">
      <style:text-properties style:font-name="Helvetica" fo:font-size="9pt" fo:language="it" fo:country="IT" style:font-size-asian="9pt" style:language-asian="zh" style:country-asian="CN" style:font-name-complex="Arial5" style:font-size-complex="9pt" style:language-complex="ar" style:country-complex="SA"/>
    </style:style>
    <style:style style:name="T30" style:family="text">
      <style:text-properties style:font-name="Helvetica" fo:font-size="9pt" fo:language="it" fo:country="IT" officeooo:rsid="006b5be8" style:font-size-asian="9pt" style:language-asian="zh" style:country-asian="CN" style:font-name-complex="Arial5" style:font-size-complex="9pt" style:language-complex="ar" style:country-complex="SA"/>
    </style:style>
    <style:style style:name="T31" style:family="text">
      <style:text-properties style:font-name="Helvetica" fo:font-size="9pt" fo:language="it" fo:country="IT" officeooo:rsid="007ab83d" style:font-size-asian="9pt" style:language-asian="zh" style:country-asian="CN" style:font-name-complex="Arial5" style:font-size-complex="9pt" style:language-complex="ar" style:country-complex="SA"/>
    </style:style>
    <style:style style:name="T32" style:family="text">
      <style:text-properties style:font-name="Helvetica" fo:font-size="9pt" fo:language="it" fo:country="IT" officeooo:rsid="007c2b96" style:font-size-asian="9pt" style:language-asian="zh" style:country-asian="CN" style:font-name-complex="Arial5" style:font-size-complex="9pt" style:language-complex="ar" style:country-complex="SA"/>
    </style:style>
    <style:style style:name="T33" style:family="text">
      <style:text-properties style:font-name="Helvetica" fo:font-size="9pt" fo:language="it" fo:country="IT" fo:font-weight="bold" style:font-size-asian="9pt" style:font-weight-asian="bold" style:font-name-complex="Arial5" style:font-size-complex="9pt"/>
    </style:style>
    <style:style style:name="T34" style:family="text">
      <style:text-properties fo:font-variant="normal" fo:text-transform="none" fo:color="#000000" style:font-name="Helvetica" fo:font-size="9pt" fo:letter-spacing="normal" fo:language="it" fo:country="IT" fo:font-style="normal" fo:font-weight="normal" officeooo:rsid="00525d3a" style:font-size-asian="9pt" style:language-asian="zh" style:country-asian="CN" style:font-style-asian="normal" style:font-weight-asian="normal" style:font-name-complex="Arial5" style:font-size-complex="9pt" style:language-complex="ar" style:country-complex="SA"/>
    </style:style>
    <style:style style:name="T35" style:family="text">
      <style:text-properties fo:font-variant="normal" fo:text-transform="none" fo:color="#000000" style:font-name="Helvetica" fo:font-size="9pt" fo:letter-spacing="normal" fo:language="it" fo:country="IT" fo:font-style="normal" fo:font-weight="normal" officeooo:rsid="00533e0f" style:font-size-asian="9pt" style:language-asian="zh" style:country-asian="CN" style:font-style-asian="normal" style:font-weight-asian="normal" style:font-name-complex="Arial5" style:font-size-complex="9pt" style:language-complex="ar" style:country-complex="SA"/>
    </style:style>
    <style:style style:name="T36" style:family="text">
      <style:text-properties fo:font-variant="normal" fo:text-transform="none" fo:color="#000000" style:font-name="Helvetica" fo:font-size="9pt" fo:letter-spacing="normal" fo:language="it" fo:country="IT" fo:font-style="normal" fo:font-weight="normal" officeooo:rsid="007ab83d" style:font-size-asian="9pt" style:language-asian="zh" style:country-asian="CN" style:font-style-asian="normal" style:font-weight-asian="normal" style:font-name-complex="Arial5" style:font-size-complex="9pt" style:language-complex="ar" style:country-complex="SA"/>
    </style:style>
    <style:style style:name="T37" style:family="text">
      <style:text-properties fo:font-variant="normal" fo:text-transform="none" fo:color="#000000" style:font-name="Helvetica" fo:font-size="9pt" fo:letter-spacing="normal" fo:language="it" fo:country="IT" fo:font-style="normal" fo:font-weight="normal" officeooo:rsid="00533e0f"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38" style:family="text">
      <style:text-properties fo:font-variant="normal" fo:text-transform="none" fo:color="#000000" style:font-name="Helvetica" fo:font-size="9pt" fo:letter-spacing="normal" fo:language="it" fo:country="IT" fo:font-style="normal" fo:font-weight="normal" officeooo:rsid="0054f72f"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39" style:family="text">
      <style:text-properties fo:font-variant="normal" fo:text-transform="none" fo:color="#000000" style:font-name="Helvetica" fo:font-size="9pt" fo:letter-spacing="normal" fo:language="it" fo:country="IT" fo:font-style="normal" fo:font-weight="normal" officeooo:rsid="00525d3a"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0" style:family="text">
      <style:text-properties fo:font-variant="normal" fo:text-transform="none" fo:color="#000000" style:font-name="Helvetica" fo:font-size="9pt" fo:letter-spacing="normal" fo:language="it" fo:country="IT" fo:font-style="normal" fo:font-weight="normal" officeooo:rsid="007ab83d"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1" style:family="text">
      <style:text-properties fo:font-variant="normal" fo:text-transform="none" fo:color="#000000" style:font-name="Helvetica" fo:font-size="9pt" fo:letter-spacing="normal" fo:language="it" fo:country="IT" fo:font-style="italic" fo:font-weight="normal" officeooo:rsid="0067db3f" style:font-name-asian="Arial Unicode MS" style:font-size-asian="9pt" style:language-asian="zh" style:country-asian="CN" style:font-style-asian="italic" style:font-weight-asian="normal" style:font-name-complex="Arial5" style:font-size-complex="9pt" style:language-complex="ar" style:country-complex="SA" style:font-style-complex="italic" style:font-weight-complex="normal"/>
    </style:style>
    <style:style style:name="T42" style:family="text">
      <style:text-properties fo:font-variant="normal" fo:text-transform="none" fo:color="#000000" style:font-name="Helvetica" fo:font-size="9pt" fo:letter-spacing="normal" fo:language="it" fo:country="IT" fo:font-style="italic" fo:font-weight="normal" officeooo:rsid="007ab83d" style:font-name-asian="Arial Unicode MS" style:font-size-asian="9pt" style:language-asian="zh" style:country-asian="CN" style:font-style-asian="italic" style:font-weight-asian="normal" style:font-name-complex="Arial5" style:font-size-complex="9pt" style:language-complex="ar" style:country-complex="SA" style:font-style-complex="italic" style:font-weight-complex="normal"/>
    </style:style>
    <style:style style:name="T43" style:family="text">
      <style:text-properties style:font-name="Webdings" style:font-name-asian="Webdings" style:font-name-complex="Webdings"/>
    </style:style>
    <style:style style:name="T44" style:family="text">
      <style:text-properties style:font-name="Times New Roman1" style:font-name-asian="SimSun" style:font-name-complex="Mangal"/>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weight="normal" style:font-weight-asian="normal" style:font-weight-complex="normal"/>
    </style:style>
    <style:style style:name="T47" style:family="text">
      <style:text-properties fo:font-weight="normal" officeooo:rsid="00786aa6" style:font-weight-asian="normal" style:font-weight-complex="normal"/>
    </style:style>
    <style:style style:name="T48" style:family="text">
      <style:text-properties fo:font-weight="normal" officeooo:rsid="0078acdf" style:font-weight-asian="normal" style:font-weight-complex="normal"/>
    </style:style>
    <style:style style:name="T49" style:family="text">
      <style:text-properties fo:font-weight="normal" officeooo:rsid="0085ef50" style:font-weight-asian="normal" style:font-weight-complex="normal"/>
    </style:style>
    <style:style style:name="T50" style:family="text">
      <style:text-properties fo:font-size="13pt" fo:font-weight="bold" officeooo:rsid="004d45c2" style:font-size-asian="13pt" style:font-weight-asian="bold" style:font-name-complex="Aharoni" style:font-size-complex="13pt" style:font-weight-complex="bold"/>
    </style:style>
    <style:style style:name="T51" style:family="text">
      <style:text-properties fo:font-size="13pt" fo:font-weight="bold" officeooo:rsid="006894bf" style:font-size-asian="13pt" style:font-weight-asian="bold" style:font-name-complex="Aharoni" style:font-size-complex="13pt" style:font-weight-complex="bold"/>
    </style:style>
    <style:style style:name="T52" style:family="text">
      <style:text-properties officeooo:rsid="007c2b96"/>
    </style:style>
    <style:style style:name="T53" style:family="text">
      <style:text-properties style:font-name="ArialMT"/>
    </style:style>
    <style:style style:name="T54" style:family="text">
      <style:text-properties fo:font-weight="bold" style:font-weight-asian="bold" style:font-weight-complex="bold"/>
    </style:style>
    <style:style style:name="T55" style:family="text">
      <style:text-properties fo:font-size="9pt"/>
    </style:style>
    <style:style style:name="T56" style:family="text">
      <style:text-properties fo:font-size="9pt" style:font-size-asian="10pt" style:font-size-complex="11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stroke="solid" draw:stroke-dash="Ultrafine_20_2_20_Dots_20_3_20_Dashes" svg:stroke-color="#000000" draw:fill="solid" draw:fill-color="#cccccc" draw:textarea-horizontal-align="center" draw:auto-grow-height="false" draw:auto-grow-width="true" draw:fit-to-size="shrink-to-fit" style:shrink-to-fit="true" fo:min-height="3cm" fo:min-width="5.124cm" text:animation="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1" form:control-implementation="ooo:com.sun.star.form.component.ComboBox" xml:id="control1" form:id="control1" form:title="Selezionare la voce attinente" form:dropdown="true" form:size="20" form:tab-index="2"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ritta"/>
            <form:item form:label=""/>
          </form:combobox>
          <form:text form:name="2" form:control-implementation="ooo:com.sun.star.form.component.TextField" xml:id="control2" form:id="control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Nome"/>
              <form:property form:property-name="ObjIDinMSO" office:value-type="float" office:value="65535"/>
            </form:properties>
          </form:text>
          <form:text form:name="9" form:control-implementation="ooo:com.sun.star.form.component.TextField" xml:id="control3" form:id="control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 form:id="control4"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5" form:id="control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17" form:control-implementation="ooo:com.sun.star.form.component.DateField" xml:id="control6" form:id="control6" form:min-value="1800-01-11" form:tab-index="1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button form:name="Pulsante 1" form:control-implementation="ooo:com.sun.star.form.component.CommandButton" xml:id="control7" form:id="control7"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11" form:control-implementation="ooo:com.sun.star.form.component.TextField" xml:id="control8" form:id="control8"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2" form:control-implementation="ooo:com.sun.star.form.component.NumericField" xml:id="control9" form:id="control9" form:tab-index="13"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Casella di controllo 1" form:control-implementation="ooo:com.sun.star.form.component.RadioButton" xml:id="control10" form:id="control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sella di controllo 1"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14" form:control-implementation="ooo:com.sun.star.form.component.CheckBox" xml:id="control12" form:id="control12" form:tab-index="15"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3" form:control-implementation="ooo:com.sun.star.form.component.TextField" xml:id="control13" form:id="control1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14" form:id="control14" form:tab-index="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5" form:control-implementation="ooo:com.sun.star.form.component.ComboBox" xml:id="control15" form:id="control15" form:dropdown="true" form:size="20" form:tab-index="7" form:value="ITAL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combobox form:name="6" form:control-implementation="ooo:com.sun.star.form.component.ComboBox" xml:id="control16" form:id="control16" form:dropdown="true" form:size="20" form:tab-index="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grigento (AG)"/>
            <form:item form:label="Alessandria (AL)"/>
            <form:item form:label="Ancona (AN)"/>
            <form:item form:label="Aosta (AO)"/>
            <form:item form:label="Arezzo (AR)"/>
            <form:item form:label="Ascoli Piceno (AP)"/>
            <form:item form:label="Asti (AT)"/>
            <form:item form:label="Avellino (AV)"/>
            <form:item form:label="Bari (BA)"/>
            <form:item form:label="Barletta-Andria-Trani (BT)"/>
            <form:item form:label="Belluno (BL)"/>
            <form:item form:label="Benevento (BN)"/>
            <form:item form:label="Bergamo (BG)"/>
            <form:item form:label="Biella (BI)"/>
            <form:item form:label="Bologna (BO)"/>
            <form:item form:label="Bolzano (BZ)"/>
            <form:item form:label="Brescia (BS)"/>
            <form:item form:label="Brindisi (BR)"/>
            <form:item form:label="Cagliari (CA)"/>
            <form:item form:label="Caltanissetta (CL)"/>
            <form:item form:label="Campobasso (CB)"/>
            <form:item form:label="Carbonia-Iglesias (CI)"/>
            <form:item form:label="Caserta (CE)"/>
            <form:item form:label="Catania (CT)"/>
            <form:item form:label="Catanzaro (CZ)"/>
            <form:item form:label="Chieti (CH)"/>
            <form:item form:label="Como (CO)"/>
            <form:item form:label="Cosenza (CS)"/>
            <form:item form:label="Cremona (CR)"/>
            <form:item form:label="Crotone (KR)"/>
            <form:item form:label="Cuneo (CN)"/>
            <form:item form:label="Enna (EN)"/>
            <form:item form:label="Fermo (FM)"/>
            <form:item form:label="Ferrara (FE)"/>
            <form:item form:label="Firenze (FI)"/>
            <form:item form:label="Foggia (FG)"/>
            <form:item form:label="Forlì-Cesena (FC)"/>
            <form:item form:label="Frosinone (FR)"/>
            <form:item form:label="Genova (GE)"/>
            <form:item form:label="Gorizia (GO)"/>
            <form:item form:label="Grosseto (GR)"/>
            <form:item form:label="Imperia (IM)"/>
            <form:item form:label="Isernia (IS)"/>
            <form:item form:label="La Spezia (SP)"/>
            <form:item form:label="L'Aquila (AQ)"/>
            <form:item form:label="Latina (LT)"/>
            <form:item form:label="Lecce (LE)"/>
            <form:item form:label="Lecco (LC)"/>
            <form:item form:label="Livorno (LI)"/>
            <form:item form:label="Lodi (LO)"/>
            <form:item form:label="Lucca (LU)"/>
            <form:item form:label="Macerata (MC)"/>
            <form:item form:label="Mantova (MN)"/>
            <form:item form:label="Massa-Carrara (MS)"/>
            <form:item form:label="Matera (MT)"/>
            <form:item form:label="Messina (ME)"/>
            <form:item form:label="Milano (MI)"/>
            <form:item form:label="Modena (MO)"/>
            <form:item form:label="Monza e della Brianza (MB)"/>
            <form:item form:label="Napoli (NA)"/>
            <form:item form:label="Novara (NO)"/>
            <form:item form:label="Nuoro (NU)"/>
            <form:item form:label="Olbia-Tempio (OT)"/>
            <form:item form:label="Oristano (OR)"/>
            <form:item form:label="Padova (PD)"/>
            <form:item form:label="Palermo (PA)"/>
            <form:item form:label="Parma (PR)"/>
            <form:item form:label="Pavia (PV)"/>
            <form:item form:label="Perugia (PG)"/>
            <form:item form:label="Pesaro e Urbino (PU)"/>
            <form:item form:label="Pescara (PE)"/>
            <form:item form:label="Piacenza (PC)"/>
            <form:item form:label="Pisa (PI)"/>
            <form:item form:label="Pistoia (PT)"/>
            <form:item form:label="Pordenone (PN)"/>
            <form:item form:label="Potenza (PZ)"/>
            <form:item form:label="Prato (PO)"/>
            <form:item form:label="Ragusa (RG)"/>
            <form:item form:label="Ravenna (RA)"/>
            <form:item form:label="Reggio Calabria (RC)"/>
            <form:item form:label="Reggio Emilia (RE)"/>
            <form:item form:label="Rieti (RI)"/>
            <form:item form:label="Rimini (RN)"/>
            <form:item form:label="Roma (RM)"/>
            <form:item form:label="Rovigo (RO)"/>
            <form:item form:label="Salerno (SA)"/>
            <form:item form:label="Medio Campidano (VS)"/>
            <form:item form:label="Sassari (SS)"/>
            <form:item form:label="Savona (SV)"/>
            <form:item form:label="Siena (SI)"/>
            <form:item form:label="Siracusa (SR)"/>
            <form:item form:label="Sondrio (SO)"/>
            <form:item form:label="Taranto (TA)"/>
            <form:item form:label="Teramo (TE)"/>
            <form:item form:label="Terni (TR)"/>
            <form:item form:label="Torino (TO)"/>
            <form:item form:label="Ogliastra (OG)"/>
            <form:item form:label="Trapani (TP)"/>
            <form:item form:label="Trento (TN)"/>
            <form:item form:label="Treviso (TV)"/>
            <form:item form:label="Trieste (TS)"/>
            <form:item form:label="Udine (UD)"/>
            <form:item form:label="Varese (VA)"/>
            <form:item form:label="Venezia (VE)"/>
            <form:item form:label="Verbano-Cusio-Ossola (VB)"/>
            <form:item form:label="Vercelli (VC)"/>
            <form:item form:label="Verona (VR)"/>
            <form:item form:label="Vibo Valentia (VV)"/>
            <form:item form:label="Vicenza (VI)"/>
            <form:item form:label="Viterbo (VT)"/>
            <form:item form:label=""/>
          </form:combobox>
          <form:text form:name="7" form:control-implementation="ooo:com.sun.star.form.component.TextField" xml:id="control17" form:id="control17"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8" form:control-implementation="ooo:com.sun.star.form.component.DateField" xml:id="control18" form:id="control18" form:min-value="1800-01-01" form:tab-index="8"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Text" office:value-type="string" office:string-value=" "/>
            </form:properties>
          </form:date>
          <form:checkbox form:name="15" form:control-implementation="ooo:com.sun.star.form.component.CheckBox" xml:id="control19" form:id="control19" form:tab-index="16"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6" form:control-implementation="ooo:com.sun.star.form.component.CheckBox" xml:id="control20" form:id="control20" form:tab-index="17"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8" form:control-implementation="ooo:com.sun.star.form.component.CheckBox" xml:id="control21" form:id="control21"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2" form:id="control22"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3" form:id="control23"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4" form:id="control24"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6" draw:style-name="gr3" draw:text-style-name="P59" svg:width="3.26cm" svg:height="0.886cm" svg:x="0.954cm" svg:y="1.014cm" draw:control="control7"/>
      <text:section text:style-name="Sect1" text:name="Sezione1" text:protected="true" text:protection-key="6cjiXp3xq0N44YQC86Ssi3wPVcY=">
        <text:p text:style-name="P54">Domanda per il rilascio del tesserino di hobbista</text:p>
        <text:p text:style-name="P26"><draw:frame text:anchor-type="paragraph" draw:z-index="10" draw:name="Forma7" draw:style-name="gr5" draw:text-style-name="P61" svg:width="5.125cm" svg:height="2.461cm" svg:x="12.624cm" svg:y="1.122cm"><draw:text-box><text:p/><text:p><text:span text:style-name="T55"/></text:p><text:p><text:span text:style-name="T55">Spazio <text:s/>per il protocollo </text:span></text:p></draw:text-box></draw:frame><text:s text:c="9"/>(articolo 20 ter della legge provinciale 30 luglio 2010, n. 17 e articolo 20 bis del regolamento di esecuzione)</text:p>
        <text:p text:style-name="P30"/>
        <text:p text:style-name="P6"/>
        <text:p text:style-name="P46"><text:span text:style-name="T14">All'Uffici</text:span><text:span text:style-name="T16">o </text:span><text:span text:style-name="T17">Demografico e Commercio associato</text:span><text:span text:style-name="T45"><text:line-break/></text:span><text:span text:style-name="T14">del Comune di CALCERANICA AL </text:span><text:span text:style-name="T15">LAGO</text:span></text:p>
        <text:p text:style-name="P45"/>
        <text:p text:style-name="P21"><draw:control text:anchor-type="as-char" draw:z-index="0" draw:name="Forma1" draw:style-name="gr1" draw:text-style-name="P55" svg:width="3.5cm" svg:height="0.701cm" draw:control="control1"/><text:s/><text:span text:style-name="T47">Cognome </text:span><draw:control text:anchor-type="as-char" draw:z-index="1" draw:name="Forma2" draw:style-name="gr1" draw:text-style-name="P56" svg:width="11.695cm" svg:height="0.701cm" draw:control="control2"/><text:s/></text:p>
        <text:p text:style-name="P22"><text:span text:style-name="T47">Nome </text:span><text:span text:style-name="T47"><draw:control text:anchor-type="as-char" draw:z-index="11" draw:name="Forma14" draw:style-name="gr1" draw:text-style-name="P60" svg:width="10.02cm" svg:height="0.701cm" draw:control="control13"/></text:span><text:span text:style-name="T47"><text:s/></text:span><text:span text:style-name="T48">cod. fisc. </text:span><text:span text:style-name="T48"><draw:control text:anchor-type="as-char" draw:z-index="12" draw:name="Forma15" draw:style-name="gr1" draw:text-style-name="P60" svg:width="4.188cm" svg:height="0.727cm" draw:control="control14"/></text:span></text:p>
        <text:p text:style-name="P23"><text:span text:style-name="T46">Luogo di nascita: Stato </text:span><text:span text:style-name="T46"><draw:control text:anchor-type="as-char" draw:z-index="13" draw:name="Forma9" draw:style-name="gr1" draw:text-style-name="P58" svg:width="6.338cm" svg:height="0.701cm" draw:control="control15"/></text:span><text:span text:style-name="T46"><text:s/>Provincia </text:span><text:span text:style-name="T46"><draw:control text:anchor-type="as-char" draw:z-index="14" draw:name="Forma16" draw:style-name="gr1" draw:text-style-name="P58" svg:width="5.143cm" svg:height="0.727cm" draw:control="control16"/></text:span></text:p>
        <text:p text:style-name="P24"><text:span text:style-name="T46">Comune <text:s text:c="6"/></text:span><text:span text:style-name="T46"><draw:control text:anchor-type="as-char" draw:z-index="15" draw:name="Forma17" draw:style-name="gr1" draw:text-style-name="P60" svg:width="9.24cm" svg:height="0.701cm" draw:control="control17"/></text:span><text:span text:style-name="T46"><text:s/></text:span><text:span text:style-name="T49">data <text:s/>di nascita </text:span><text:span text:style-name="T46"><draw:control text:anchor-type="as-char" draw:z-index="16" draw:name="Forma18" draw:style-name="gr2" draw:text-style-name="P58" svg:width="2.954cm" svg:height="0.795cm" draw:control="control18"/></text:span></text:p>
        <text:p text:style-name="P13"><text:span text:style-name="T2">residente a </text:span><text:span text:style-name="T2"><draw:control text:anchor-type="as-char" draw:z-index="2" draw:name="Forma5" draw:style-name="gr1" draw:text-style-name="P57" svg:width="14.151cm" svg:height="0.701cm" draw:control="control3"/></text:span><text:span text:style-name="T2"><text:s/></text:span></text:p>
        <text:p text:style-name="P13"><text:span text:style-name="T2">in Via/Piazza </text:span><text:span text:style-name="T2"><draw:control text:anchor-type="as-char" draw:z-index="3" draw:name="Forma6" draw:style-name="gr1" draw:text-style-name="P57" svg:width="11.817cm" svg:height="0.701cm" draw:control="control4"/></text:span><text:span text:style-name="T2"><text:s/>n.</text:span><text:span text:style-name="T2"><draw:control text:anchor-type="as-char" draw:z-index="7" draw:name="Forma24" draw:style-name="gr1" draw:text-style-name="P60" svg:width="1.629cm" svg:height="0.701cm" draw:control="control8"/></text:span></text:p>
        <text:p text:style-name="P12">n. cellulare <text:s/><draw:control text:anchor-type="as-char" draw:z-index="8" draw:name="Forma25" draw:style-name="gr1" draw:text-style-name="P58" svg:width="4.331cm" svg:height="0.701cm" draw:control="control9"/>e mail /pec <draw:control text:anchor-type="as-char" draw:z-index="4" draw:name="Forma8" draw:style-name="gr1" draw:text-style-name="P57" svg:width="8.963cm" svg:height="0.701cm" draw:control="control5"/></text:p>
        <text:p text:style-name="P14">in possesso dei requisiti stabiliti dalla legge 10 aprile 1951, n. 287</text:p>
        <text:p text:style-name="P15">CHIEDE</text:p>
        <text:p text:style-name="P16">Il rilascio del tesserino di hobbista di cui all’articolo 20 ter della legge provinciale n. 17 del 30 luglio 2010 per partecipare ai mercatini riservati agli hobbisti di cui all’art. 20 ter della legge provinciale n. 17 del 2010 e all’art. 20bis del relativo regolamento di esecuzione.</text:p>
        <text:p text:style-name="P17">A tal fin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 art. 75 D.P.R. 28/12/2000 <text:s/>n. 445 )</text:p>
        <text:p text:style-name="P18"><text:span text:style-name="T50">D</text:span><text:span text:style-name="T51">ICHIARA</text:span></text:p>
        <text:p text:style-name="P29">ai sensi degli artt. 46 e 47 del D.P.R. 28 dicembre 2000 n. 445</text:p>
        <text:p text:style-name="P49"><draw:control text:anchor-type="as-char" draw:z-index="9" draw:name="Forma9" draw:style-name="gr4" draw:text-style-name="P58" svg:width="0.66cm" svg:height="0.571cm" draw:control="control12"/>di essere in possesso dei requisiti morali previsti dall’articolo 5 della legge provinciale 30 luglio 2010, n.</text:p>
        <text:p text:style-name="P48"><text:tab/>17 (art. 71, commi 1, 3, e 4 del D.Lgs. n. 59 del 26 marzo 2010: vedi nota esplicativa (2);</text:p>
        <text:p text:style-name="P50"><draw:control text:anchor-type="as-char" draw:z-index="17" draw:name="Forma9" draw:style-name="gr4" draw:text-style-name="P58" svg:width="0.66cm" svg:height="0.571cm" draw:control="control19"/>che, relativamente al proprio nucleo familiare, non sono stati rilasciati ulteriori tesserini attualmente in</text:p>
        <text:p text:style-name="P47"><text:tab/>corso di validità (3);</text:p>
        <text:p text:style-name="P50"><draw:control text:anchor-type="as-char" draw:z-index="18" draw:name="Forma9" draw:style-name="gr4" draw:text-style-name="P58" svg:width="0.66cm" svg:height="0.571cm" draw:control="control20"/>che non possiede altri tesserini identificativi attualmente in corso di validità rilasciati da un comune della</text:p>
        <text:p text:style-name="P47"><text:tab/>provincia di Trento (da barrare nel caso di trasferimento della residenza).</text:p>
        <text:p text:style-name="P19"/>
        <text:p text:style-name="P19">Calceranica al Lago, lì <text:s/><draw:control text:anchor-type="as-char" draw:z-index="5" draw:name="Forma22" draw:style-name="gr2" draw:text-style-name="P58" svg:width="4.418cm" svg:height="0.694cm" draw:control="control6"/></text:p>
        <text:p text:style-name="P20"><draw:frame text:anchor-type="paragraph" draw:z-index="23" draw:name="Forma7" draw:style-name="gr5" draw:text-style-name="P61" svg:width="5.125cm" svg:height="2.934cm" svg:x="-0.208cm" svg:y="0.046cm"><draw:text-box><text:p/><text:p><text:span text:style-name="T55"/></text:p><text:p><text:span text:style-name="T55"/></text:p><text:p><text:span text:style-name="T55">Marca </text:span><text:span text:style-name="T56">telematica</text:span><text:span text:style-name="T55"> da 16,00 €</text:span></text:p></draw:text-box></draw:frame>IL DICHIARANTE</text:p>
        <text:p text:style-name="P20">___________________________</text:p>
        <text:p text:style-name="P3"/>
        <text:p text:style-name="P3"><text:soft-page-break/>Si allega la seguente documentazione:</text:p>
        <text:p text:style-name="P4"><draw:control text:anchor-type="as-char" draw:z-index="19" draw:name="Forma3" draw:style-name="gr4" draw:text-style-name="P58" svg:width="0.509cm" svg:height="0.639cm" draw:control="control21"/><text:span text:style-name="T18">n. 1 fototessera</text:span></text:p>
        <text:p text:style-name="P5"><draw:control text:anchor-type="as-char" draw:z-index="20" draw:name="Forma3" draw:style-name="gr4" draw:text-style-name="P58" svg:width="0.509cm" svg:height="0.639cm" draw:control="control22"/><text:span text:style-name="T52">contrassegno telematico di € 16,00 (marca da bollo) da apporre sul tesserino.</text:span></text:p>
        <text:p text:style-name="P7"><text:span text:style-name="T53"><draw:control text:anchor-type="as-char" draw:z-index="21" draw:name="Forma3" draw:style-name="gr4" draw:text-style-name="P58" svg:width="0.509cm" svg:height="0.639cm" draw:control="control23"/></text:span><text:span text:style-name="T18">fotocopia della carta di identità in corso di validità (</text:span><text:span text:style-name="T19">solo se la domanda non è sottoscritta in presenza del dipendente addetto</text:span><text:span text:style-name="T18">)</text:span></text:p>
        <text:p text:style-name="P7"><text:span text:style-name="T18"><draw:control text:anchor-type="as-char" draw:z-index="22" draw:name="Forma3" draw:style-name="gr4" draw:text-style-name="P58" svg:width="0.509cm" svg:height="0.639cm" draw:control="control24"/></text:span><text:span text:style-name="T18">copia della carta di soggiorno o del permesso di soggiorno in corso di validità (per cittadini extracomunitari)</text:span></text:p>
        <text:p text:style-name="P3"/>
        <text:p text:style-name="P8">COMPILAZIONE A CURA DEL PERSONALE DELL'UFFICIO </text:p>
        <text:p text:style-name="P10"><text:span text:style-name="T43"></text:span><text:span text:style-name="T44"> <text:s/></text:span>Attesto che, ai sensi dell'art. 38 del D.P.R. n. 445/2000, la presente è sottoscritta in mia presenza dall'interessato/a identificato/a mediante _______________________________________________________________________________</text:p>
        <text:p text:style-name="P11"/>
        <text:p text:style-name="P11"><text:span text:style-name="T43"></text:span><text:span text:style-name="T44"> <text:s/></text:span>La presente dichiarazione è stata sottoscritta dall'interessato/a ed inviata (tramite posta elettronica certificata PEC, e-mail, servizio postale, fax) unitamente a copia fotostatica non autenticata di un documento di identità del/la dichiarante.</text:p>
        <text:p text:style-name="P9"><text:tab/><text:tab/> <text:s text:c="15"/></text:p>
        <text:p text:style-name="P25">Data, _____________________________<text:tab/><text:tab/><text:tab/><text:tab/><text:tab/></text:p>
        <text:p text:style-name="P27"><text:tab/>Il/la dipendente/a addetto</text:p>
        <text:p text:style-name="P28"><text:tab/><text:tab/><text:tab/><text:tab/>______________________</text:p>
        <text:p text:style-name="P35">Note esplicative:</text:p>
        <text:p text:style-name="P35"/>
        <text:p text:style-name="P35"><text:span text:style-name="T54">(1)</text:span> per i residenti nella provincia di Trento, la domanda è presentata al comune di residenza.</text:p>
        <text:p text:style-name="P35">Per i residenti in un’altra regione o nella provincia autonoma di Bolzano, la domanda è presentata al Comune di Trento.</text:p>
        <text:p text:style-name="P35"><text:span text:style-name="T54">(2)</text:span> Art. 71 del D.Lgs. 26 marzo 2010, n. 59</text:p>
        <text:p text:style-name="P35"/>
        <text:p text:style-name="P35">1. Non possono esercitare l'attività commerciale di vendita e di somministrazione:</text:p>
        <text:p text:style-name="P35">a) coloro che sono stati dichiarati delinquenti abituali, professionali o per tendenza, salvo che abbiano ottenuto la riabilitazione;</text:p>
        <text:p text:style-name="P35">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5">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5">d) coloro che hanno riportato, con sentenza passata in giudicato, una condanna per reati contro l'igiene e la sanità pubblica, compresi i delitti di cui al libro II, Titolo VI, capo II del codice penale;</text:p>
        <text:p text:style-name="P35">e) coloro che hanno riportato, con sentenza passata in giudicato, due o più condanne, nel quinquennio precedente all'inizio dell'esercizio dell'attività, per delitti di frode nella preparazione e nel commercio degli alimenti previsti da leggi speciali;</text:p>
        <text:p text:style-name="P35">f) coloro che sono sottoposti a una delle misure di prevenzione di cui alla legge 27 dicembre 1956, n. 1423, o nei cui confronti sia stata applicata una delle misure previste dalla legge 31 maggio 1965, n. 575, ovvero a misure di sicurezza.</text:p>
        <text:p text:style-name="P35">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35">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p>
        <text:p text:style-name="P35">4. Il divieto di esercizio dell'attività non si applica qualora, con sentenza passata in giudicato sia stata concessa la sospensione condizionale della pena sempre che non intervengano circostanze idonee a incidere sulla revoca della sospensione.</text:p>
        <text:p text:style-name="P35"/>
        <text:p text:style-name="P35"><text:span text:style-name="T54">(3)</text:span> per nucleo familiare si considera quello definito all’articolo 4 del D.P.R. 30 maggio1989, n. 223 che stabilisce “1. Agli effetti anagrafici per famiglia si intende un insieme di persone legate da vincoli di matrimonio, parentela, affinità, adozione, tutela o da vincoli affettivi, coabitanti ed aventi dimora abituale nello stesso comune.”</text:p>
        <text:p text:style-name="P35"/>
        <text:p text:style-name="P36">Alla domanda, compilata in tutte le sue parti, deve essere allegata una fototessera </text:p>
        <text:p text:style-name="P36">In presenza della domanda completa in tutti i suoi elementi e degli allegati richiesti, il tesserino identificativo è rilasciato dal comune competente entro quindici giorni dalla sua presentazione.</text:p>
        <text:p text:style-name="P31"/>
        <text:p text:style-name="P31"/>
        <text:p text:style-name="P31"><text:soft-page-break/></text:p>
        <text:p text:style-name="P31"/>
        <text:p text:style-name="P31"/>
        <table:table table:name="Tabella20" table:style-name="Tabella20">
          <table:table-column table:style-name="Tabella20.A"/>
          <table:table-row table:style-name="Tabella20.1">
            <table:table-cell table:style-name="Tabella20.A1" office:value-type="string">
              <text:p text:style-name="P32"><text:span text:style-name="T20"><text:s/>Informativa sul trattamento dei dati personali </text:span><text:span text:style-name="T21">(artt. 13 e 14 Regolamento UE n. 2016/679)</text:span></text:p>
            </table:table-cell>
          </table:table-row>
        </table:table>
        <text:p text:style-name="P43">Desideriamo informarLa che il Regolamento UE 2016/679 e il Decreto legislativo 196/2003 hanno ad oggetto la protezione delle persone fisiche con riguardo al trattamento dei dati personali.</text:p>
        <text:p text:style-name="P44"><text:span text:style-name="T22">I dati personali sono raccolti dal Servizio</text:span><text:span text:style-name="T23"> Demografico e Commercio associato </text:span><text:span text:style-name="T22">/Ufficio </text:span><text:span text:style-name="T23">Anagrafe</text:span><text:span text:style-name="T22"> esclusivamente per lo svolgimento dell'attività di competenza e per lo svolgimento di funzioni istituzionali.</text:span></text:p>
        <text:p text:style-name="P34"><text:span text:style-name="T3">Sono trattati </text:span><text:span text:style-name="T24">dati personali e/o le seguenti categorie particolari di dati personali:</text:span><text:span text:style-name="T22"> <text:s/></text:span><text:span text:style-name="T3">Dati personali ordinari</text:span></text:p>
        <text:p text:style-name="P42"><text:span text:style-name="T11">Titolare del trattamento</text:span><text:span text:style-name="T26"> è </text:span><text:span text:style-name="T27">il Comune di Calceranica al Lago con sede a Calceranica al Lago in Piazza del Municipio n. 1 (e-mail </text:span><text:a xlink:type="simple" xlink:href="mailto:segreteria@comune.calceranica.tn.it" text:style-name="Internet_20_link" text:visited-style-name="Visited_20_Internet_20_Link">segreteria@comune.calceranica.tn.it</text:a><text:span text:style-name="T27"> – sito internet </text:span><text:a xlink:type="simple" xlink:href="http://www.comune.calceranica.tn.it/" text:style-name="Internet_20_link" text:visited-style-name="Visited_20_Internet_20_Link">www.comune.calceranica.tn.it</text:a><text:span text:style-name="T27"> ).</text:span></text:p>
        <text:p text:style-name="P41"><text:span text:style-name="T11">Responsabile della Protezione dei Dati</text:span><text:span text:style-name="T26"> è il Consorzio dei Comuni Trentini, con sede a Trento in via Torre Verde 23 (e-mail </text:span><text:span text:style-name="Internet_20_link"><text:span text:style-name="T28">servizioRPD@comunitrentini.it</text:span></text:span><text:span text:style-name="T26">, sito internet </text:span><text:span text:style-name="Internet_20_link"><text:span text:style-name="T28">www.comunitrentini.it</text:span></text:span><text:span text:style-name="T26"> ).</text:span></text:p>
        <text:p text:style-name="P37"><text:span text:style-name="T9">Fonte </text:span><text:span text:style-name="T24">dei dati personali e modalità del trattamento </text:span><text:span text:style-name="T22">sono stati raccolti presso l’interessato (lei medesimo) </text:span></text:p>
        <text:p text:style-name="P38"><text:span text:style-name="T11">Finalit</text:span><text:span text:style-name="T33">à del trattamento dei dati e base giuridica </text:span><text:span text:style-name="T29">I dati personali vengono raccolti e trattati per le seguenti finalità: </text:span><text:span text:style-name="T32">Procedimento di </text:span><text:span text:style-name="T30"><text:s/></text:span><text:span text:style-name="T31">rilascio tesserino hobbista</text:span><text:span text:style-name="T12">.</text:span><text:span text:style-name="T34"> </text:span><text:span text:style-name="T35">La base giuridica è </text:span><text:span text:style-name="T36">l’</text:span><text:span text:style-name="T41">articolo 20 ter della legge provinciale 30 luglio 2010, n. 17 e </text:span><text:span text:style-name="T42">l’</text:span><text:span text:style-name="T41">articolo 20 bis del regolamento di esecuzione</text:span><text:span text:style-name="T37"> </text:span><text:span text:style-name="T38">e <text:s/></text:span><text:span text:style-name="T39">consiste nell'esecuzione di un compito o di una funzione di interesse pubblico ai sensi della normativa </text:span><text:span text:style-name="T40">provinciale.</text:span></text:p>
        <text:p text:style-name="P37"><text:span text:style-name="T9">Modalit</text:span><text:span text:style-name="T24">à del trattamento </text:span><text:span text:style-name="T22">I dati vengono trattati con sistemi informatici e/o manuali attraverso procedure adeguate a garantire la sicurezza e la riservatezza degli stessi.</text:span></text:p>
        <text:p text:style-name="P37"><text:span text:style-name="T9">I dati possono essere comunicati </text:span><text:span text:style-name="T22">ad altri soggetti, pubblici o privati <text:s/>che per legge o regolamento sono tenuti a conoscerli o possono conoscerli. </text:span><text:span text:style-name="T4">I dati non sono oggetto di diffusione </text:span><text:span text:style-name="T5">né</text:span><text:span text:style-name="T4"> di trasferimento all'estero.</text:span></text:p>
        <text:p text:style-name="P39"><text:span text:style-name="T10">I dati possono essere conosciuti </text:span><text:span text:style-name="T6">dagli incaricati del Servizio/Ufficio Anagrafe:</text:span></text:p>
        <text:p text:style-name="P40"><text:span text:style-name="T10">I dati sono conservati</text:span><text:span text:style-name="T22"> per il periodo strettamente necessario all’esecuzione del compito o della funzione di interesse pubblico e comunque a termini di legge.</text:span></text:p>
        <text:p text:style-name="P37"><text:span text:style-name="T10">Il conferimento dei dati</text:span><text:span text:style-name="T24"> ha natura</text:span><text:span text:style-name="T7"> obbligatoria per la gestione del procedimento sopracitato. Non fornire i dati comporta non osservare obblighi di legge e/o impedire che il Comune di </text:span><text:span text:style-name="T8">Calceranica al Lago</text:span><text:span text:style-name="T7"> possa adempiere a quanto richiesto in relazione alla tipologia di procedimento;</text:span></text:p>
        <text:list xml:id="list4226978440" text:style-name="L1">
          <text:list-header>
            <text:p text:style-name="P51">I diritti dell'interessato sono:</text:p>
          </text:list-header>
          <text:list-item>
            <text:p text:style-name="P52">richiedere la conferma dell'esistenza o meno dei dati che lo riguardano;</text:p>
          </text:list-item>
          <text:list-item>
            <text:p text:style-name="P53">ottenere la loro comunicazione in forma intelligibile;</text:p>
          </text:list-item>
          <text:list-item>
            <text:p text:style-name="P53">richiedere di conoscere le finalità e modalità del trattamento;</text:p>
          </text:list-item>
          <text:list-item>
            <text:p text:style-name="P52">ottenere la rettifica, la cancellazione, la limitazione o la trasformazione in forma anonima <text:span text:style-name="T25">o </text:span>il blocco dei dati trattati in violazione di legge;</text:p>
          </text:list-item>
          <text:list-item>
            <text:p text:style-name="P53">richiedere la portabilità dei dati;</text:p>
          </text:list-item>
          <text:list-item>
            <text:p text:style-name="P53">aggiornare, correggere o integrare i dati che lo riguardano;</text:p>
          </text:list-item>
          <text:list-item>
            <text:p text:style-name="P53">opporsi, per motivi legittimi, al trattamento dei dati;</text:p>
          </text:list-item>
          <text:list-item>
            <text:p text:style-name="P53">di proporre reclamo al Garante per la protezione dei dati personali.</text:p>
          </text:list-item>
        </text:list>
        <text:p text:style-name="P33"><text:a xlink:type="simple" xlink:href="http://www.comunitrentini.it/" text:style-name="Internet_20_link" text:visited-style-name="Visited_20_Internet_20_Link"><text:span text:style-name="T13"/></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Aharoni" svg:font-family="Aharoni" style:font-family-generic="roman"/>
    <style:font-face style:name="Arial5" svg:font-family="Arial" style:font-family-generic="roman"/>
    <style:font-face style:name="Times New Roman2" svg:font-family="'Times New Roman'" style:font-family-generic="roman"/>
    <style:font-face style:name="Arial" svg:font-family="Arial" style:font-family-generic="swiss"/>
    <style:font-face style:name="Arial3" svg:font-family="Arial" style:font-adornments="Grassetto" style:font-family-generic="swiss"/>
    <style:font-face style:name="Arial4" svg:font-family="Arial" style:font-adornments="Normale"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imes New Roman" svg:font-family="'Times New Roman'"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Courier New" style:font-size-asian="10.5pt" style:language-asian="zh" style:country-asian="CN" style:font-name-complex="Times New Roman2" style:font-size-complex="12pt" style:language-complex="te"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Courier New" style:font-size-asian="10.5pt" style:language-asian="zh" style:country-asian="CN" style:font-name-complex="Times New Roman2" style:font-size-complex="12pt" style:language-complex="te"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Courier New" style:font-family-asian="'Courier New'" style:font-family-generic-asian="modern" style:font-pitch-asian="fixed" style:font-size-asian="14pt" style:font-name-complex="Times New Roman2"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Courier New" style:font-family-asian="'Courier New'" style:font-family-generic-asian="modern" style:font-pitch-asian="fixed" style:font-size-asian="12pt" style:font-name-complex="Times New Roman2"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imes New Roman2"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2" style:font-family-complex="'Times New Roman'" style:font-family-generic-complex="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it" fo:country="IT" style:font-name-asian="Courier New" style:font-family-asian="'Courier New'" style:font-family-generic-asian="modern" style:font-pitch-asian="fixed" style:font-size-asian="10pt" style:language-asian="it" style:country-asian="IT" style:font-name-complex="Times New Roman2" style:font-family-complex="'Times New Roman'" style:font-family-generic-complex="roman" style:font-size-complex="10pt" style:language-complex="ar" style:country-complex="SA"/>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2" style:font-family-complex="'Times New Roman'" style:font-family-generic-complex="roman" style:font-size-complex="10pt" style:language-complex="ar" style:country-complex="SA" fo:hyphenate="false" fo:hyphenation-remain-char-count="2" fo:hyphenation-push-char-count="2"/>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2" style:font-family-complex="'Times New Roman'" style:font-family-generic-complex="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0.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0.635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ac893" officeooo:paragraph-rsid="006ac893"/>
    </style:style>
    <style:style style:name="MP2" style:family="paragraph" style:parent-style-name="Header">
      <style:text-properties officeooo:rsid="0071de86" officeooo:paragraph-rsid="0071de86"/>
    </style:style>
    <style:style style:name="MT1" style:family="text">
      <style:text-properties officeooo:rsid="00783d48"/>
    </style:style>
    <style:page-layout style:name="Mpm1">
      <style:page-layout-properties fo:page-width="21.001cm" fo:page-height="29.7cm" style:num-format="1" style:print-orientation="portrait" fo:margin-top="0.684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18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0.882cm" fo:margin-bottom="1.214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189cm" fo:margin-left="0cm" fo:margin-right="0cm" fo:margin-bottom="0.499cm" fo:background-color="transparent" style:dynamic-spacing="false" draw:fill="none" draw:fill-color="#729fcf"/>
      </style:header-style>
      <style:footer-style>
        <style:header-footer-properties svg:height="0.73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 130</text:p>
      </style:header>
    </style:master-page>
    <style:master-page style:name="First_20_Page" style:display-name="First Page" style:page-layout-name="Mpm2">
      <style:header>
        <text:p text:style-name="MP1"/>
      </style:header>
      <loext:header-first>
        <text:p text:style-name="MP2">Mod. 1<text:span text:style-name="MT1">001</text:span></text:p>
      </loext:header-first>
      <style:footer>
        <text:p text:style-name="Footer"/>
      </style:footer>
      <loext:footer-first>
        <text:p text:style-name="Footer"/>
      </loext:footer-first>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1T09:14:44.200000000</meta:creation-date>
    <dc:date>2024-03-04T15:55:31.614000000</dc:date>
    <meta:editing-duration>PT6H41M53S</meta:editing-duration>
    <meta:editing-cycles>61</meta:editing-cycles>
    <meta:generator>LibreOffice/6.2.3.2$Windows_X86_64 LibreOffice_project/aecc05fe267cc68dde00352a451aa867b3b546ac</meta:generator>
    <meta:document-statistic meta:table-count="1" meta:image-count="0" meta:object-count="0" meta:page-count="3" meta:paragraph-count="78" meta:word-count="1430" meta:character-count="9503" meta:non-whitespace-character-count="8084"/>
  </office:meta>
</office:document-meta>
</file>