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-BoldMT_PDF_Subset" svg:font-family="Arial-BoldMT_PDF_Subset" style:font-family-generic="swiss"/>
    <style:font-face style:name="ArialMT_PDF_Subset" svg:font-family="ArialMT_PDF_Subse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8.602cm" table:align="margins" fo:background-color="transparent">
        <style:background-image/>
      </style:table-properties>
    </style:style>
    <style:style style:name="Tabella20.A" style:family="table-column">
      <style:table-column-properties style:column-width="18.602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ac893" officeooo:paragraph-rsid="006ac893"/>
    </style:style>
    <style:style style:name="P2" style:family="paragraph" style:parent-style-name="Header">
      <style:text-properties officeooo:rsid="007894b3" officeooo:paragraph-rsid="007894b3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622c9c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22c9c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622c9c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1pt" fo:font-weight="normal" officeooo:paragraph-rsid="0067db3f" style:font-name-asian="Arial Unicode MS" style:font-size-asian="11pt" style:font-weight-asian="normal" style:font-name-complex="Mangal" style:font-size-complex="11pt" style:font-weight-complex="normal"/>
    </style:style>
    <style:style style:name="P9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4ab15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3cm" loext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8316a2" officeooo:paragraph-rsid="0083cf08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8316a2" officeooo:paragraph-rsid="0088146c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fo:background-color="transparent">
        <style:tab-stops>
          <style:tab-stop style:position="0.993cm"/>
        </style:tab-stops>
      </style:paragraph-properties>
      <style:text-properties officeooo:paragraph-rsid="00841d64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16a2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cf08" style:font-name-asian="Arial Unicode MS" style:font-size-asian="10pt" style:font-weight-asian="normal" style:font-name-complex="Mang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bold" officeooo:rsid="0083cf08" officeooo:paragraph-rsid="0083cf08" style:font-name-asian="Arial Unicode MS" style:font-size-asian="13pt" style:font-weight-asian="bold" style:font-name-complex="Mangal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16a2" style:font-name-asian="Arial Unicode MS" style:font-size-asian="8.75pt" style:font-weight-asian="normal" style:font-name-complex="Mang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.4cm" fo:margin-bottom="0.4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3pt" fo:font-weight="bold" officeooo:rsid="008316a2" officeooo:paragraph-rsid="008316a2" style:font-name-asian="Arial Unicode MS" style:font-size-asian="13pt" style:font-weight-asian="bold" style:font-name-complex="Mangal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37cf3a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0" style:family="paragraph" style:parent-style-name="Standard">
      <style:text-properties fo:font-size="10pt" fo:font-weight="normal" officeooo:paragraph-rsid="008ce1b6" style:font-size-asian="10pt" style:font-weight-asian="normal" style:font-size-complex="10pt" style:font-weight-complex="normal"/>
    </style:style>
    <style:style style:name="P31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2" style:family="paragraph" style:parent-style-name="OmniPage_20__23_2">
      <style:paragraph-properties fo:text-align="justify" style:justify-single-word="false"/>
      <style:text-properties officeooo:paragraph-rsid="007de5be"/>
    </style:style>
    <style:style style:name="P33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4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#dee7e5" style:font-size-asian="9pt" style:font-size-complex="9pt"/>
    </style:style>
    <style:style style:name="P35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6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7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8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0" style:family="paragraph" style:parent-style-name="Footnote">
      <style:paragraph-properties fo:text-align="justify" style:justify-single-word="false"/>
      <style:text-properties style:font-name="Arial2" fo:font-size="9pt" officeooo:rsid="00851f83" officeooo:paragraph-rsid="00851f83" style:font-size-asian="9pt" style:font-size-complex="9pt"/>
    </style:style>
    <style:style style:name="P41" style:family="paragraph" style:parent-style-name="Standard">
      <loext:graphic-properties draw:fill="none"/>
      <style:paragraph-properties fo:margin-left="0cm" fo:margin-right="-0.6cm" fo:margin-top="0cm" fo:margin-bottom="0cm" loext:contextual-spacing="false" fo:text-align="start" style:justify-single-word="false" fo:orphans="2" fo:widows="2" fo:text-indent="0cm" style:auto-text-indent="false" fo:background-color="transparent"/>
      <style:text-properties style:font-name="Arial2" fo:font-size="12pt" fo:font-weight="normal" officeooo:paragraph-rsid="0067db3f" style:font-name-asian="Arial Unicode MS" style:font-size-asian="12pt" style:font-weight-asian="normal" style:font-name-complex="Mangal" style:font-size-complex="12pt" style:font-weight-complex="normal"/>
    </style:style>
    <style:style style:name="P42" style:family="paragraph" style:parent-style-name="Text_20_body">
      <style:text-properties officeooo:paragraph-rsid="008ce1b6"/>
    </style:style>
    <style:style style:name="P43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/>
      <style:text-properties fo:color="#000000" style:font-name="Arial2" fo:font-size="10pt" fo:font-weight="normal" officeooo:rsid="0067db3f" officeooo:paragraph-rsid="0083cf08" style:font-name-asian="Arial Unicode MS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loext:graphic-properties draw:fill="none"/>
      <style:paragraph-properties fo:margin-left="0.801cm" fo:margin-right="0cm" fo:margin-top="0cm" fo:margin-bottom="0.199cm" loext:contextual-spacing="false" fo:line-height="100%" fo:text-align="start" style:justify-single-word="false" fo:orphans="2" fo:widows="2" fo:text-indent="-0.801cm" style:auto-text-indent="false" fo:background-color="transparent"/>
      <style:text-properties fo:color="#000000" style:font-name="Arial2" fo:font-size="10pt" fo:font-weight="normal" officeooo:rsid="0067db3f" officeooo:paragraph-rsid="0088146c" style:font-name-asian="Arial Unicode MS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15%" fo:orphans="2" fo:widows="2" fo:text-indent="-0.7cm" style:auto-text-indent="false" style:page-number="auto" fo:background-color="transparent"/>
      <style:text-properties officeooo:paragraph-rsid="008ce1b6"/>
    </style:style>
    <style:style style:name="P46" style:family="paragraph" style:parent-style-name="Text_20_body" style:master-page-name="">
      <style:paragraph-properties style:page-number="auto"/>
      <style:text-properties fo:font-size="10pt" fo:font-weight="normal" officeooo:paragraph-rsid="0072627d" style:font-size-asian="10pt" style:font-weight-asian="normal" style:font-size-complex="10pt" style:font-weight-complex="normal"/>
    </style:style>
    <style:style style:name="P47" style:family="paragraph" style:parent-style-name="Standard" style:master-page-name="First_20_Page">
      <loext:graphic-properties draw:fill="none"/>
      <style:paragraph-properties fo:margin-left="0cm" fo:margin-right="0cm" fo:margin-top="0cm" fo:margin-bottom="0.101cm" loext:contextual-spacing="false" fo:text-align="center" style:justify-single-word="false" fo:orphans="2" fo:widows="2" fo:text-indent="0cm" style:auto-text-indent="false" style:page-number="auto" fo:background-color="transparent">
        <style:tab-stops>
          <style:tab-stop style:position="0.993cm"/>
        </style:tab-stops>
      </style:paragraph-properties>
      <style:text-properties officeooo:paragraph-rsid="00841d64"/>
    </style:style>
    <style:style style:name="P4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9" style:family="paragraph" style:parent-style-name="Standard">
      <style:text-properties style:font-name="Arial2" fo:font-size="10pt" fo:font-weight="bold" officeooo:rsid="008316a2" officeooo:paragraph-rsid="008ce1b6" style:font-name-asian="Arial Unicode MS" style:font-size-asian="10pt" style:font-weight-asian="bold" style:font-name-complex="Mangal" style:font-size-complex="10pt" style:font-weight-complex="bold"/>
    </style:style>
    <style:style style:name="P5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8316a2" officeooo:paragraph-rsid="0083cf08" style:font-name-asian="Arial Unicode MS" style:font-size-asian="10pt" style:font-weight-asian="normal" style:font-name-complex="Aharoni" style:font-size-complex="10pt" style:font-weight-complex="normal"/>
    </style:style>
    <style:style style:name="P53" style:family="paragraph" style:parent-style-name="Text_20_body" style:list-style-name="Numbering_20_123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orphans="2" fo:widows="2" fo:text-indent="-0.6cm" style:auto-text-indent="false" style:page-number="auto" fo:background-color="transparent"/>
      <style:text-properties fo:font-variant="normal" fo:text-transform="none" fo:color="#3e3e3e" style:font-name="Arial2" fo:font-size="9pt" fo:letter-spacing="normal" fo:font-style="normal" fo:font-weight="normal" officeooo:rsid="00859dd7" officeooo:paragraph-rsid="00859dd7" style:font-name-asian="Arial Unicode MS" style:font-size-asian="9pt" style:font-style-asian="italic" style:font-weight-asian="normal" style:font-name-complex="Aharoni" style:font-size-complex="9pt" style:font-style-complex="italic" style:font-weight-complex="normal"/>
    </style:style>
    <style:style style:name="P54" style:family="paragraph" style:parent-style-name="Text_20_body" style:master-page-name="">
      <loext:graphic-properties draw:fill="none"/>
      <style:paragraph-properties fo:margin-left="0.7cm" fo:margin-right="0cm" fo:margin-top="0cm" fo:margin-bottom="0.101cm" loext:contextual-spacing="false" fo:line-height="100%" fo:text-align="justify" style:justify-single-word="false" fo:orphans="2" fo:widows="2" fo:text-indent="-0.7cm" style:auto-text-indent="false" style:page-number="auto" fo:background-color="transparent"/>
      <style:text-properties fo:color="#000000" style:font-name="Arial2" fo:font-size="10pt" fo:font-style="normal" fo:font-weight="normal" officeooo:rsid="007dd701" officeooo:paragraph-rsid="007630dc" style:font-name-asian="Arial Unicode MS" style:font-size-asian="10pt" style:font-style-asian="normal" style:font-weight-asian="normal" style:font-name-complex="Mangal" style:font-size-complex="10pt" style:font-weight-complex="normal"/>
    </style:style>
    <style:style style:name="P55" style:family="paragraph">
      <style:paragraph-properties fo:text-align="start"/>
      <style:text-properties style:font-name="Arial3" fo:font-size="10pt" fo:font-weight="normal"/>
    </style:style>
    <style:style style:name="P5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8" style:family="paragraph">
      <style:paragraph-properties fo:text-align="start"/>
      <style:text-properties style:font-name="Arial4" fo:font-size="10pt"/>
    </style:style>
    <style:style style:name="P59" style:family="paragraph">
      <style:paragraph-properties fo:text-align="start"/>
    </style:style>
    <style:style style:name="P60" style:family="paragraph">
      <style:paragraph-properties fo:text-align="center"/>
    </style:style>
    <style:style style:name="P61" style:family="paragraph">
      <style:paragraph-properties fo:text-align="start"/>
      <style:text-properties style:text-line-through-style="none" style:text-line-through-type="none" fo:font-size="11pt" fo:font-style="normal" style:text-underline-style="none"/>
    </style:style>
    <style:style style:name="P62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5" style:family="paragraph">
      <style:paragraph-properties fo:text-align="start"/>
      <style:text-properties style:text-line-through-style="none" style:text-line-through-type="none" style:font-name="Arial4" fo:font-size="12pt" fo:font-style="normal" style:text-underline-style="none"/>
    </style:style>
    <style:style style:name="T1" style:family="text">
      <style:text-properties officeooo:rsid="008316a2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6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7" style:family="text">
      <style:text-properties fo:color="#000000" fo:language="it" fo:country="IT" fo:font-style="normal" fo:font-weight="normal" officeooo:rsid="003d8ed9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1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3" style:family="text">
      <style:text-properties fo:color="#000000" style:font-name="Helvetica" fo:font-size="9pt" fo:language="it" fo:country="IT" fo:font-style="normal" fo:font-weight="normal" officeooo:rsid="00841d64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4" style:family="text">
      <style:text-properties fo:color="#000000" fo:font-size="10pt" fo:font-weight="normal" style:font-size-asian="10pt" style:font-weight-asian="normal" style:font-name-complex="Aharoni" style:font-size-complex="10pt" style:font-weight-complex="normal"/>
    </style:style>
    <style:style style:name="T15" style:family="text">
      <style:text-properties fo:color="#000000" fo:font-size="10pt" fo:font-weight="normal" officeooo:rsid="00841d64" style:font-size-asian="10pt" style:font-weight-asian="normal" style:font-name-complex="Aharoni" style:font-size-complex="10pt" style:font-weight-complex="normal"/>
    </style:style>
    <style:style style:name="T16" style:family="text">
      <style:text-properties fo:color="#000000" fo:font-size="10pt" fo:font-style="normal" officeooo:rsid="008186f6" style:font-size-asian="10pt" style:font-style-asian="normal"/>
    </style:style>
    <style:style style:name="T17" style:family="text">
      <style:text-properties fo:color="#000000" fo:font-size="10pt" style:font-size-asian="10pt" style:font-name-complex="Aharoni" style:font-size-complex="10pt"/>
    </style:style>
    <style:style style:name="T18" style:family="text">
      <style:text-properties fo:color="#000000" style:font-name="Arial" fo:font-size="18pt" fo:font-style="normal" fo:font-weight="bold" officeooo:rsid="00803e19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19" style:family="text">
      <style:text-properties fo:color="#000000" style:font-name="Arial" fo:font-size="18pt" fo:font-style="normal" fo:font-weight="bold" officeooo:rsid="008316a2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20" style:family="text">
      <style:text-properties fo:color="#000000" style:font-name="Arial" fo:font-size="18pt" fo:font-style="normal" fo:font-weight="bold" officeooo:rsid="00841d64" style:font-name-asian="Courier New" style:font-size-asian="18pt" style:font-style-asian="normal" style:font-weight-asian="bold" style:font-name-complex="Times New Roman2" style:font-size-complex="18pt" style:font-weight-complex="bold"/>
    </style:style>
    <style:style style:name="T21" style:family="text">
      <style:text-properties fo:color="#000000" style:font-name="ArialMT_PDF_Subset" fo:font-size="10pt" fo:font-style="normal" officeooo:rsid="007dd701" style:font-size-asian="10pt" style:font-style-asian="normal"/>
    </style:style>
    <style:style style:name="T22" style:family="text">
      <style:text-properties fo:color="#000000" style:font-name="Arial2" fo:font-size="10pt" fo:font-style="normal" style:font-size-asian="10pt" style:font-style-asian="normal"/>
    </style:style>
    <style:style style:name="T23" style:family="text">
      <style:text-properties fo:color="#000000" style:font-name="Arial2" fo:font-size="10pt" fo:font-style="normal" officeooo:rsid="007dd701" style:font-size-asian="10pt" style:font-style-asian="normal"/>
    </style:style>
    <style:style style:name="T24" style:family="text">
      <style:text-properties fo:color="#000000" style:font-name="Arial2" fo:font-style="italic" officeooo:rsid="0067db3f" style:font-style-asian="italic" style:font-style-complex="italic"/>
    </style:style>
    <style:style style:name="T25" style:family="text">
      <style:text-properties fo:color="#000000" officeooo:rsid="00841d64" style:font-name-complex="Aharoni"/>
    </style:style>
    <style:style style:name="T26" style:family="text">
      <style:text-properties fo:color="#000000" fo:font-weight="bold" style:font-weight-asian="bold" style:font-name-complex="Times New Roman2" style:font-weight-complex="bold"/>
    </style:style>
    <style:style style:name="T27" style:family="text">
      <style:text-properties fo:color="#000000" fo:font-weight="bold" officeooo:rsid="0067db3f" style:font-weight-asian="bold" style:font-name-complex="Times New Roman2" style:font-weight-complex="bold"/>
    </style:style>
    <style:style style:name="T28" style:family="text">
      <style:text-properties fo:color="#000000" fo:font-weight="bold" officeooo:rsid="008316a2" style:font-weight-asian="bold" style:font-name-complex="Times New Roman2" style:font-weight-complex="bold"/>
    </style:style>
    <style:style style:name="T29" style:family="text">
      <style:text-properties fo:color="#000000" fo:font-weight="bold" officeooo:rsid="005fa60c" style:font-weight-asian="bold" style:font-name-complex="Times New Roman2" style:font-weight-complex="bold"/>
    </style:style>
    <style:style style:name="T30" style:family="text">
      <style:text-properties style:font-name="TimesNewRomanPS-BoldMT" fo:font-size="11pt" style:letter-kerning="true" style:font-size-asian="11pt"/>
    </style:style>
    <style:style style:name="T31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2" style:family="text">
      <style:text-properties fo:language="it" fo:country="IT" style:font-name-complex="Arial5"/>
    </style:style>
    <style:style style:name="T33" style:family="text">
      <style:text-properties fo:language="it" fo:country="IT" officeooo:rsid="003cce80" style:font-name-complex="Arial5"/>
    </style:style>
    <style:style style:name="T34" style:family="text">
      <style:text-properties fo:language="it" fo:country="IT" fo:font-weight="bold" style:font-weight-asian="bold" style:font-name-complex="Arial5"/>
    </style:style>
    <style:style style:name="T35" style:family="text">
      <style:text-properties officeooo:rsid="0037de5e"/>
    </style:style>
    <style:style style:name="T36" style:family="text">
      <style:text-properties style:font-name="Helvetica" fo:font-size="9pt" fo:language="it" fo:country="IT" style:font-size-asian="9pt" style:font-size-complex="9pt"/>
    </style:style>
    <style:style style:name="T37" style:family="text">
      <style:text-properties style:font-name="Helvetica" fo:font-size="9pt" fo:language="it" fo:country="IT" officeooo:rsid="003bae96" style:font-size-asian="9pt" style:font-size-complex="9pt"/>
    </style:style>
    <style:style style:name="T38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9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40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41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42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43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33e0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4f72f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525d3a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font-name="Helvetica" fo:font-size="9pt" fo:letter-spacing="normal" fo:language="it" fo:country="IT" fo:font-style="normal" fo:font-weight="normal" officeooo:rsid="00841d64" style:font-name-asian="Arial Unicode MS" style:font-size-asian="9pt" style:language-asian="zh" style:country-asian="CN" style:font-style-asian="normal" style:font-weight-asian="normal" style:font-name-complex="Arial5" style:font-size-complex="9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style:font-name="Arial2" fo:font-size="10pt" fo:letter-spacing="normal" fo:language="it" fo:country="IT" fo:font-style="normal" fo:font-weight="normal" officeooo:rsid="007afb8f" style:font-name-asian="Arial Unicode MS" style:font-size-asian="10pt" style:language-asian="zh" style:country-asian="CN" style:font-style-asian="normal" style:font-weight-asian="normal" style:font-name-complex="Mangal" style:font-size-complex="11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font-name="Arial2" fo:font-size="10pt" fo:letter-spacing="normal" fo:language="it" fo:country="IT" fo:font-style="normal" fo:font-weight="normal" officeooo:rsid="00841d64" style:font-name-asian="Arial Unicode MS" style:font-size-asian="10pt" style:language-asian="zh" style:country-asian="CN" style:font-style-asian="normal" style:font-weight-asian="normal" style:font-name-complex="Mangal" style:font-size-complex="11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3e3e3e" fo:letter-spacing="normal" fo:font-style="normal" fo:font-weight="normal"/>
    </style:style>
    <style:style style:name="T50" style:family="text">
      <style:text-properties fo:font-variant="normal" fo:text-transform="none" fo:color="#3e3e3e" fo:letter-spacing="normal" fo:font-style="normal" fo:font-weight="normal" officeooo:rsid="00859dd7"/>
    </style:style>
    <style:style style:name="T51" style:family="text">
      <style:text-properties style:font-name="Arial2" officeooo:rsid="00851f83" style:font-name-asian="Arial Unicode MS" style:font-name-complex="Mangal"/>
    </style:style>
    <style:style style:name="T52" style:family="text">
      <style:text-properties style:font-name="Arial2" fo:font-size="10pt" fo:font-weight="bold" officeooo:rsid="008316a2" style:font-name-asian="Arial Unicode MS" style:font-size-asian="10pt" style:font-weight-asian="bold" style:font-name-complex="Mangal" style:font-size-complex="10pt" style:font-weight-complex="bold"/>
    </style:style>
    <style:style style:name="T53" style:family="text">
      <style:text-properties style:font-name="Arial2" fo:font-weight="bold" officeooo:rsid="008316a2" style:font-name-asian="Arial Unicode MS" style:font-weight-asian="bold" style:font-name-complex="Mangal" style:font-weight-complex="bold"/>
    </style:style>
    <style:style style:name="T54" style:family="text">
      <style:text-properties style:font-name="Webdings" style:font-name-asian="Webdings" style:font-name-complex="Webdings"/>
    </style:style>
    <style:style style:name="T55" style:family="text">
      <style:text-properties style:font-name="Times New Roman1" style:font-name-asian="SimSun" style:font-name-complex="Mangal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font-size="10pt" fo:font-weight="normal" officeooo:rsid="0083cf08" style:font-size-asian="10pt" style:font-weight-asian="normal" style:font-size-complex="10pt" style:font-weight-complex="normal"/>
    </style:style>
    <style:style style:name="T58" style:family="text">
      <style:text-properties fo:font-size="10pt" fo:font-weight="normal" officeooo:rsid="008ce1b6" style:font-size-asian="10pt" style:font-weight-asian="normal" style:font-size-complex="10pt" style:font-weight-complex="normal"/>
    </style:style>
    <style:style style:name="T59" style:family="text">
      <style:text-properties style:font-name-complex="Aharoni"/>
    </style:style>
    <style:style style:name="T60" style:family="text">
      <style:text-properties officeooo:rsid="004d45c2" style:font-name-complex="Aharoni"/>
    </style:style>
    <style:style style:name="T61" style:family="text">
      <style:text-properties officeooo:rsid="005f9d97" style:font-name-complex="Aharoni"/>
    </style:style>
    <style:style style:name="T62" style:family="text">
      <style:text-properties officeooo:rsid="006894bf" style:font-name-complex="Aharoni"/>
    </style:style>
    <style:style style:name="T63" style:family="text">
      <style:text-properties officeooo:rsid="001e639c" style:font-name-complex="Aharoni"/>
    </style:style>
    <style:style style:name="T64" style:family="text">
      <style:text-properties style:font-name="Arial-BoldMT_PDF_Subset"/>
    </style:style>
    <style:style style:name="T65" style:family="text">
      <style:text-properties officeooo:rsid="0074ab15"/>
    </style:style>
    <style:style style:name="T66" style:family="text">
      <style:text-properties fo:font-weight="normal" officeooo:rsid="00851f83" style:font-weight-asian="normal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083cf08"/>
    </style:style>
    <style:style style:name="T69" style:family="text">
      <style:text-properties officeooo:rsid="008ce1b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7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8" form:id="control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36" form:control-implementation="ooo:com.sun.star.form.component.DateField" xml:id="control9" form:id="control9" form:min-value="1800-01-11" form:tab-index="4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2" form:id="control12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Casella di controllo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sella di controllo 1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28" form:control-implementation="ooo:com.sun.star.form.component.TextField" xml:id="control15" form:id="control15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24" form:control-implementation="ooo:com.sun.star.form.component.RadioButton" xml:id="control16" form:id="control16" form:current-selected="true" form:selected="true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17" form:id="control17" form:current-selected="true" form:selected="true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18" form:id="control18" form:current-selected="true" form:selected="true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19" form:id="control19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2" form:control-implementation="ooo:com.sun.star.form.component.CheckBox" xml:id="control20" form:id="control20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21" form:id="control21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22" form:id="control2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5" form:control-implementation="ooo:com.sun.star.form.component.ComboBox" xml:id="control23" form:id="control23" form:dropdown="true" form:size="20" form:tab-index="16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</form:combobox>
          <form:text form:name="16" form:control-implementation="ooo:com.sun.star.form.component.TextField" xml:id="control24" form:id="control24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17" form:control-implementation="ooo:com.sun.star.form.component.ComboBox" xml:id="control25" form:id="control25" form:title="Selezionare la voce attinente" form:dropdown="true" form:size="20" form:tab-index="18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8" form:control-implementation="ooo:com.sun.star.form.component.TextField" xml:id="control26" form:id="control2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9" form:control-implementation="ooo:com.sun.star.form.component.DateField" xml:id="control27" form:id="control27" form:min-value="1800-01-01" form:tab-index="2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0" form:control-implementation="ooo:com.sun.star.form.component.TextField" xml:id="control28" form:id="control28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29" form:id="control29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30" form:id="control3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31" form:id="control3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2" form:id="control3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3" form:control-implementation="ooo:com.sun.star.form.component.ComboBox" xml:id="control33" form:id="control33" form:dropdown="true" form:size="20" form:tab-index="3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listbox form:name="20" form:control-implementation="ooo:com.sun.star.form.component.ListBox" xml:id="control34" form:id="control34" form:dropdown="true" form:size="30" form:tab-index="2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radio form:name="24" form:control-implementation="ooo:com.sun.star.form.component.RadioButton" xml:id="control35" form:id="control35" form:current-selected="true" form:selected="true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25" form:control-implementation="ooo:com.sun.star.form.component.ListBox" xml:id="control36" form:id="control36" form:dropdown="true" form:size="30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26" form:control-implementation="ooo:com.sun.star.form.component.TextField" xml:id="control37" form:id="control3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38" form:id="control3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39" form:id="control39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40" form:id="control40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41" form:id="control41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42" form:id="control42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60" svg:width="3.26cm" svg:height="0.886cm" svg:x="0.954cm" svg:y="1.014cm" draw:control="control10"/>
      <text:section text:style-name="Sect1" text:name="Sezione1" text:protected="true" text:protection-key="6cjiXp3xq0N44YQC86Ssi3wPVcY=">
        <text:p text:style-name="P47"><text:span text:style-name="T64"><text:s/></text:span><text:span text:style-name="T18">Segnalazione </text:span><text:span text:style-name="T19">omessa dichiarazione </text:span></text:p>
        <text:p text:style-name="P21"><text:span text:style-name="T19">di </text:span><text:span text:style-name="T20">mutazione</text:span><text:span text:style-name="T19"> anagrafica</text:span><text:span text:style-name="T19"><text:note text:id="ftn1" text:note-class="footnote"><text:note-citation/><text:note-body><text:p text:style-name="P40"><text:span text:style-name="T49">La segnalazione non avrà effetti immediati, ma </text:span><text:span text:style-name="T50">costituisce presupposto per </text:span><text:span text:style-name="T49">l'Ufficio Anagrafe di verificare la posizione anagrafica </text:span><text:span text:style-name="T50">della persona indicata </text:span><text:span text:style-name="T49">e, sulla base dei riscontri effettuati, adottare gli opportuni provvedimenti.</text:span> </text:p></text:note-body></text:note></text:span></text:p>
        <text:p text:style-name="P8"><text:span text:style-name="T24"><text:s/></text:span><text:span text:style-name="T22">art. </text:span><text:span text:style-name="T16">4</text:span><text:span text:style-name="T22"> <text:s/>legge </text:span><text:span text:style-name="T16">24 dicembre 1954</text:span><text:span text:style-name="T23"> n. </text:span><text:span text:style-name="T16">1228 e art. 11</text:span><text:span text:style-name="T23"> </text:span><text:span text:style-name="T21"><text:s text:c="2"/></text:span></text:p>
        <text:p text:style-name="P41"><text:span text:style-name="T26">All'Uffici</text:span><text:span text:style-name="T27">o </text:span><text:span text:style-name="T28">Anagrafe</text:span><text:span text:style-name="T67"><text:line-break/></text:span><text:span text:style-name="T26">del Comune di CALCERANICA AL </text:span><text:span text:style-name="T29">LAGO</text:span></text:p>
        <text:p text:style-name="P39"/>
        <text:p text:style-name="P16"><draw:control text:anchor-type="as-char" draw:z-index="0" draw:name="Forma1" draw:style-name="gr1" draw:text-style-name="P55" svg:width="3.5cm" svg:height="0.701cm" draw:control="control1"/><text:tab/><draw:control text:anchor-type="as-char" draw:z-index="1" draw:name="Forma2" draw:style-name="gr1" draw:text-style-name="P56" svg:width="14.576cm" svg:height="0.701cm" draw:control="control2"/></text:p>
        <text:p text:style-name="P9"><draw:control text:anchor-type="as-char" draw:z-index="2" draw:name="Forma1" draw:style-name="gr1" draw:text-style-name="P55" svg:width="3.5cm" svg:height="0.701cm" draw:control="control3"/><text:s/><draw:control text:anchor-type="as-char" draw:z-index="3" draw:name="Forma3" draw:style-name="gr1" draw:text-style-name="P57" svg:width="10.067cm" svg:height="0.701cm" draw:control="control4"/><text:s/><text:span text:style-name="T2">il </text:span><text:span text:style-name="T2"><draw:control text:anchor-type="as-char" draw:z-index="4" draw:name="Forma4" draw:style-name="gr2" draw:text-style-name="P58" svg:width="4.349cm" svg:height="0.701cm" draw:control="control5"/></text:span></text:p>
        <text:p text:style-name="P11"><text:span text:style-name="T65">codice fiscale </text:span><text:span text:style-name="T65"><draw:control text:anchor-type="as-char" draw:z-index="16" draw:name="Forma7" draw:style-name="gr1" draw:text-style-name="P57" svg:width="4.5cm" svg:height="0.701cm" draw:control="control19"/></text:span><text:span text:style-name="T65"><text:s text:c="2"/>residente a </text:span><text:span text:style-name="T65"><draw:control text:anchor-type="as-char" draw:z-index="5" draw:name="Forma5" draw:style-name="gr1" draw:text-style-name="P57" svg:width="9.565cm" svg:height="0.701cm" draw:control="control6"/></text:span><text:span text:style-name="T65"><text:s/></text:span></text:p>
        <text:p text:style-name="P11"><text:span text:style-name="T65">in Via/Piazza </text:span><text:span text:style-name="T65"><draw:control text:anchor-type="as-char" draw:z-index="6" draw:name="Forma6" draw:style-name="gr1" draw:text-style-name="P57" svg:width="14.271cm" svg:height="0.701cm" draw:control="control7"/></text:span><text:span text:style-name="T65"><text:s/>n.</text:span><text:span text:style-name="T65"><draw:control text:anchor-type="as-char" draw:z-index="10" draw:name="Forma24" draw:style-name="gr1" draw:text-style-name="P59" svg:width="1.629cm" svg:height="0.701cm" draw:control="control11"/></text:span></text:p>
        <text:p text:style-name="P10">n. cellulare <text:s/><draw:control text:anchor-type="as-char" draw:z-index="11" draw:name="Forma25" draw:style-name="gr1" draw:text-style-name="P59" svg:width="4.331cm" svg:height="0.701cm" draw:control="control12"/>e mail /pec <draw:control text:anchor-type="as-char" draw:z-index="7" draw:name="Forma8" draw:style-name="gr1" draw:text-style-name="P57" svg:width="10.305cm" svg:height="0.701cm" draw:control="control8"/></text:p>
        <text:p text:style-name="P25">in qualità di <text:s text:c="2"/><draw:control text:anchor-type="as-char" draw:z-index="17" draw:style-name="gr5" draw:text-style-name="P62" svg:width="0.544cm" svg:height="0.444cm" draw:control="control20"/>intestatario scheda/convivenza <text:s text:c="4"/><draw:control text:anchor-type="as-char" draw:z-index="18" draw:style-name="gr5" draw:text-style-name="P62" svg:width="0.544cm" svg:height="0.444cm" draw:control="control21"/><text:s/>proprietario dell’immobile <text:s text:c="4"/><draw:control text:anchor-type="as-char" draw:z-index="19" draw:style-name="gr5" draw:text-style-name="P62" svg:width="0.544cm" svg:height="0.444cm" draw:control="control22"/>componente il nucleo familiare</text:p>
        <text:p text:style-name="P22"><text:span text:style-name="T61">c</text:span><text:span text:style-name="T60">onsapevol</text:span><text:span text:style-name="T62">e </text:span><text:span text:style-name="T60">delle responsabilità penali per le dichiarazioni mendaci ai sensi degli art. 75 e 76 del D.P.R. n. 445/2000</text:span></text:p>
        <text:p text:style-name="P26">DICHIARA</text:p>
        <text:p text:style-name="P23"><text:span text:style-name="T60">c</text:span><text:span text:style-name="T59">he <text:s/></text:span><text:span text:style-name="T59"><draw:control text:anchor-type="as-char" draw:z-index="20" draw:name="Forma14" draw:style-name="gr1" draw:text-style-name="P58" svg:width="3.335cm" svg:height="0.701cm" draw:control="control23"/></text:span><text:span text:style-name="T59"><text:s/></text:span><text:span text:style-name="T59"><draw:control text:anchor-type="as-char" draw:z-index="21" draw:name="Forma2" draw:style-name="gr1" draw:text-style-name="P56" svg:width="14.232cm" svg:height="0.701cm" draw:control="control24"/></text:span></text:p>
        <text:p text:style-name="P52"/>
        <text:p text:style-name="P19"><text:span text:style-name="T59"><draw:control text:anchor-type="as-char" draw:z-index="22" draw:name="Forma1" draw:style-name="gr1" draw:text-style-name="P55" svg:width="3.5cm" svg:height="0.701cm" draw:control="control25"/></text:span><text:span text:style-name="T59"><text:s/></text:span><text:span text:style-name="T59"><draw:control text:anchor-type="as-char" draw:z-index="23" draw:name="Forma3" draw:style-name="gr1" draw:text-style-name="P57" svg:width="10.067cm" svg:height="0.701cm" draw:control="control26"/></text:span><text:span text:style-name="T59"><text:s/></text:span><text:span text:style-name="T63">il </text:span><text:span text:style-name="T63"><draw:control text:anchor-type="as-char" draw:z-index="24" draw:name="Forma4" draw:style-name="gr2" draw:text-style-name="P58" svg:width="4.349cm" svg:height="0.701cm" draw:control="control27"/></text:span></text:p>
        <text:p text:style-name="P20"><text:span text:style-name="T66">residente in Calceranica al Lago in <text:s/></text:span><text:s/><draw:control text:anchor-type="as-char" draw:z-index="31" draw:name="Forma15" draw:style-name="gr7" draw:text-style-name="P65" svg:width="8.302cm" svg:height="0.701cm" draw:control="control34"/><text:s/>n. <draw:control text:anchor-type="as-char" svg:y="-0.557cm" draw:z-index="28" draw:style-name="gr6" draw:text-style-name="P64" svg:width="1.285cm" svg:height="0.701cm" draw:control="control31"/><text:s/>int. <draw:control text:anchor-type="as-char" draw:z-index="29" draw:style-name="gr1" draw:text-style-name="P64" svg:width="1.311cm" svg:height="0.701cm" draw:control="control32"/></text:p>
        <text:p text:style-name="P24"><text:span text:style-name="T17">ha mutato la dimora abituale</text:span><text:span text:style-name="T14"> <text:s/></text:span><text:span text:style-name="T15">dal </text:span><text:span text:style-name="T15"><text:note text:id="ftn2" text:note-class="footnote"><text:note-citation/><text:note-body><text:list xml:id="list389496498" text:style-name="Numbering_20_123"><text:list-item><text:p text:style-name="P53">se conosciuta indicare la data o la decorrenza anche se approssimativa.</text:p></text:list-item></text:list></text:note-body></text:note></text:span><text:span text:style-name="T25"><text:s/></text:span><text:span text:style-name="T25"><draw:control text:anchor-type="as-char" draw:z-index="27" draw:name="Forma11" draw:style-name="gr1" draw:text-style-name="P63" svg:width="12.202cm" svg:height="0.701cm" draw:control="control30"/></text:span></text:p>
        <text:p text:style-name="P46"><draw:control text:anchor-type="as-char" draw:z-index="15" draw:name="Forma9" draw:style-name="gr5" draw:text-style-name="P59" svg:width="0.66cm" svg:height="0.571cm" draw:control="control18"/><text:span text:style-name="T68">per destinazione sconosciuta;</text:span></text:p>
        <text:p text:style-name="P30"><draw:control text:anchor-type="as-char" draw:z-index="32" draw:name="Forma9" draw:style-name="gr5" draw:text-style-name="P59" svg:width="0.66cm" svg:height="0.571cm" draw:control="control35"/><text:span text:style-name="T69">per variazione di abitazione in <text:s/></text:span><text:span text:style-name="T51"><text:s/></text:span><text:span text:style-name="T53"><text:s/></text:span><text:span text:style-name="T53"><draw:control text:anchor-type="as-char" draw:z-index="33" draw:name="Forma15" draw:style-name="gr7" draw:text-style-name="P65" svg:width="8.302cm" svg:height="0.701cm" draw:control="control36"/></text:span><text:span text:style-name="T53"><text:s/>n. </text:span><text:span text:style-name="T53"><draw:control text:anchor-type="as-char" draw:z-index="34" draw:style-name="gr1" draw:text-style-name="P64" svg:width="1.281cm" svg:height="0.701cm" draw:control="control37"/></text:span><text:span text:style-name="T53"><text:s/>int. </text:span><text:span text:style-name="T53"><draw:control text:anchor-type="as-char" draw:z-index="35" draw:style-name="gr1" draw:text-style-name="P64" svg:width="1.311cm" svg:height="0.701cm" draw:control="control38"/></text:span></text:p>
        <text:p text:style-name="P49"/>
        <text:p text:style-name="P42"><text:span text:style-name="T56"><draw:control text:anchor-type="as-char" draw:z-index="13" draw:name="Forma9" draw:style-name="gr5" draw:text-style-name="P59" svg:width="0.66cm" svg:height="0.571cm" draw:control="control16"/></text:span><text:span text:style-name="T58">per emigrazione nel comune di </text:span><text:span text:style-name="T57"><text:s text:c="2"/></text:span><draw:control text:anchor-type="as-char" draw:z-index="12" draw:style-name="gr1" draw:text-style-name="P61" svg:width="9.085cm" svg:height="0.701cm" draw:control="control15"/><text:s/><text:span text:style-name="T69">cap </text:span><text:span text:style-name="T69"><draw:control text:anchor-type="as-char" draw:z-index="38" draw:style-name="gr1" draw:text-style-name="P64" svg:width="2.213cm" svg:height="0.701cm" draw:control="control41"/></text:span></text:p>
        <text:p text:style-name="P45"><text:span text:style-name="T58"><text:tab/>al seguente indirizzo </text:span><text:span text:style-name="T57"><text:s/></text:span><text:span text:style-name="T57"><draw:control text:anchor-type="as-char" draw:z-index="25" draw:style-name="gr1" draw:text-style-name="P61" svg:width="9.094cm" svg:height="0.701cm" draw:control="control28"/></text:span><text:span text:style-name="T57"><text:s/></text:span><text:span text:style-name="T52">n. </text:span><text:span text:style-name="T52"><draw:control text:anchor-type="as-char" draw:z-index="36" draw:style-name="gr1" draw:text-style-name="P64" svg:width="1.281cm" svg:height="0.701cm" draw:control="control39"/></text:span><text:span text:style-name="T52"><text:s/>int. </text:span><text:span text:style-name="T52"><draw:control text:anchor-type="as-char" draw:z-index="37" draw:style-name="gr1" draw:text-style-name="P64" svg:width="1.311cm" svg:height="0.701cm" draw:control="control40"/></text:span></text:p>
        <text:p text:style-name="P44"><draw:control text:anchor-type="as-char" draw:z-index="14" draw:name="Forma9" draw:style-name="gr5" draw:text-style-name="P59" svg:width="0.66cm" svg:height="0.571cm" draw:control="control17"/><text:span text:style-name="T69">per emigrazione all’estero <text:s/>nello stato : </text:span><text:span text:style-name="T69"><draw:control text:anchor-type="as-char" draw:z-index="30" draw:name="Forma9" draw:style-name="gr1" draw:text-style-name="P59" svg:width="7.518cm" svg:height="0.701cm" draw:control="control33"/></text:span><text:span text:style-name="T69"><text:s/>cap </text:span><text:span text:style-name="T69"><draw:control text:anchor-type="as-char" svg:y="-0.409cm" draw:z-index="39" draw:name="Forma10" draw:style-name="gr6" draw:text-style-name="P63" svg:width="2.989cm" svg:height="0.683cm" draw:control="control42"/></text:span></text:p>
        <text:p text:style-name="P43"><text:tab/><text:span text:style-name="T69">al seguente indirizzo</text:span><draw:control text:anchor-type="as-char" draw:z-index="26" draw:name="Forma2" draw:style-name="gr1" draw:text-style-name="P56" svg:width="11.787cm" svg:height="0.701cm" draw:control="control29"/> </text:p>
        <text:p text:style-name="P54"/>
        <text:p text:style-name="P17">Calceranica al Lago, lì <text:s/><draw:control text:anchor-type="as-char" draw:z-index="8" draw:name="Forma22" draw:style-name="gr3" draw:text-style-name="P59" svg:width="4.418cm" svg:height="0.694cm" draw:control="control9"/></text:p>
        <text:p text:style-name="P18">IL DICHIARANTE</text:p>
        <text:p text:style-name="P18">___________________________</text:p>
        <text:p text:style-name="P5"><text:soft-page-break/></text:p>
        <text:p text:style-name="P5"/>
        <text:p text:style-name="P5"/>
        <text:p text:style-name="P5"/>
        <text:p text:style-name="P4">COMPILAZIONE A CURA DEL PERSONALE DELL'UFFICIO </text:p>
        <text:p text:style-name="P7"><text:span text:style-name="T54"></text:span><text:span text:style-name="T55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6"><text:span text:style-name="T54"></text:span><text:span text:style-name="T55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/>
        <text:p text:style-name="P3"><text:s text:c="3"/><text:tab/><text:tab/><text:tab/><text:tab/><text:tab/><text:tab/><text:tab/><text:tab/><text:tab/> <text:s text:c="16"/></text:p>
        <text:p text:style-name="P15">Data, _____________________________<text:tab/><text:tab/><text:tab/><text:tab/><text:tab/></text:p>
        <text:p text:style-name="P12"><text:tab/>Il/la dipendente/a addetto</text:p>
        <text:p text:style-name="P13"/>
        <text:p text:style-name="P14"><text:tab/><text:tab/><text:tab/><text:tab/>______________________</text:p>
        <text:p text:style-name="P14"/>
        <text:p text:style-name="P27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8"><text:span text:style-name="T30"><text:s/>Informativa sul trattamento dei dati personali </text:span><text:span text:style-name="T31">(artt. 13 e 14 Regolamento UE n. 2016/679)</text:span></text:p>
            </table:table-cell>
          </table:table-row>
        </table:table>
        <text:p text:style-name="P37">Desideriamo informarLa che il Regolamento UE 2016/679 e il Decreto legislativo 196/2003 hanno ad oggetto la protezione delle persone fisiche con riguardo al trattamento dei dati personali.</text:p>
        <text:p text:style-name="P38"><text:span text:style-name="T32">I dati personali sono raccolti dal Servizio</text:span><text:span text:style-name="T33"> Demografico e Commercio associato </text:span><text:span text:style-name="T32">/Ufficio </text:span><text:span text:style-name="T33">Anagrafe</text:span><text:span text:style-name="T32"> esclusivamente per lo svolgimento dell'attività di competenza e per lo svolgimento di funzioni istituzionali.</text:span></text:p>
        <text:p text:style-name="P29"><text:span text:style-name="T3">Sono trattati </text:span><text:span text:style-name="T34">dati personali e/o le seguenti categorie particolari di dati personali:</text:span><text:span text:style-name="T32"> <text:s/></text:span><text:span text:style-name="T3">Dati personali ordinari</text:span></text:p>
        <text:p text:style-name="P36"><text:span text:style-name="T12">Titolare del trattamento</text:span><text:span text:style-name="T36"> è </text:span><text:span text:style-name="T37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37"> – sito internet </text:span><text:a xlink:type="simple" xlink:href="http://www.comune.calceranica.tn.it/" text:style-name="Internet_20_link" text:visited-style-name="Visited_20_Internet_20_Link">www.comune.calceranica.tn.it</text:a><text:span text:style-name="T37"> ).</text:span></text:p>
        <text:p text:style-name="P35"><text:span text:style-name="T12">Responsabile della Protezione dei Dati</text:span><text:span text:style-name="T36"> è il Consorzio dei Comuni Trentini, con sede a Trento in via Torre Verde 23 (e-mail </text:span><text:span text:style-name="Internet_20_link"><text:span text:style-name="T38">servizioRPD@comunitrentini.it</text:span></text:span><text:span text:style-name="T36">, sito internet </text:span><text:span text:style-name="Internet_20_link"><text:span text:style-name="T38">www.comunitrentini.it</text:span></text:span><text:span text:style-name="T36"> ).</text:span></text:p>
        <text:p text:style-name="P31"><text:span text:style-name="T10">Fonte </text:span><text:span text:style-name="T34">dei dati personali e modalità del trattamento </text:span><text:span text:style-name="T32">sono stati raccolti presso l’interessato (lei medesimo) </text:span></text:p>
        <text:p text:style-name="P32"><text:span text:style-name="T12">Finalit</text:span><text:span text:style-name="T40">à del trattamento dei dati e base giuridica </text:span><text:span text:style-name="T39">I dati personali vengono raccolti e trattati per le seguenti finalità: </text:span><text:span text:style-name="T13">Segnalazione anagrafica per gli adempimenti dell’Ufficiale d’anagrafe.</text:span><text:span text:style-name="T41"> </text:span><text:span text:style-name="T42">La base giuridica è l'art.</text:span><text:span text:style-name="T47"> </text:span><text:span text:style-name="T48">4</text:span><text:span text:style-name="T45"> della legge <text:s/></text:span><text:span text:style-name="T46">24</text:span><text:span text:style-name="T45"> </text:span><text:span text:style-name="T46">dicembre 1954 n. 1228</text:span><text:span text:style-name="T45"> </text:span><text:span text:style-name="T43"><text:s/></text:span><text:span text:style-name="T44">e <text:s/></text:span><text:span text:style-name="T45">consiste nell'esecuzione di un compito o di una funzione di interesse pubblico ai sensi della normativa statale.</text:span></text:p>
        <text:p text:style-name="P31"><text:span text:style-name="T10">Modalit</text:span><text:span text:style-name="T34">à del trattamento </text:span><text:span text:style-name="T32">I dati vengono trattati con sistemi informatici e/o manuali attraverso procedure adeguate a garantire la sicurezza e la riservatezza degli stessi.</text:span></text:p>
        <text:p text:style-name="P31"><text:span text:style-name="T10">I dati possono essere comunicati </text:span><text:span text:style-name="T32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3"><text:span text:style-name="T11">I dati possono essere conosciuti </text:span><text:span text:style-name="T6">dagli incaricati del Servizio/Ufficio Anagrafe:</text:span></text:p>
        <text:p text:style-name="P34"><text:span text:style-name="T11">I dati sono conservati</text:span><text:span text:style-name="T32"> per il periodo strettamente necessario all’esecuzione del compito o della funzione di interesse pubblico e comunque a termini di legge.</text:span></text:p>
        <text:p text:style-name="P31"><text:span text:style-name="T11">Il conferimento dei dati</text:span><text:span text:style-name="T34"> ha natura: </text:span><text:span text:style-name="T7">Il </text:span><text:span text:style-name="T8">conferimento dei dati ha natura obbligatoria per la gestione del procedimento sopracitato. Non fornire i dati comporta non osservare obblighi di legge e/o impedire che il Comune di </text:span><text:span text:style-name="T9">Calceranica al Lago</text:span><text:span text:style-name="T8"> possa adempiere a quanto richiesto in relazione alla tipologia di procedimento;</text:span></text:p>
        <text:list xml:id="list3931188748" text:style-name="L1">
          <text:list-header>
            <text:p text:style-name="P48">I diritti dell'interessato sono:</text:p>
          </text:list-header>
          <text:list-item>
            <text:p text:style-name="P50">richiedere la conferma dell'esistenza o meno dei dati che lo riguardano;</text:p>
          </text:list-item>
          <text:list-item>
            <text:p text:style-name="P51">ottenere la loro comunicazione in forma intelligibile;</text:p>
          </text:list-item>
          <text:list-item>
            <text:p text:style-name="P51">richiedere di conoscere le finalità e modalità del trattamento;</text:p>
          </text:list-item>
          <text:list-item>
            <text:p text:style-name="P50">ottenere la rettifica, la cancellazione, la limitazione o la trasformazione in forma anonima <text:span text:style-name="T35">o </text:span>il blocco dei dati trattati in violazione di legge;</text:p>
          </text:list-item>
          <text:list-item>
            <text:p text:style-name="P51">richiedere la portabilità dei dati;</text:p>
          </text:list-item>
          <text:list-item>
            <text:p text:style-name="P51">aggiornare, correggere o integrare i dati che lo riguardano;</text:p>
          </text:list-item>
          <text:list-item>
            <text:p text:style-name="P51">opporsi, per motivi legittimi, al trattamento dei dati;</text:p>
          </text:list-item>
          <text:list-item>
            <text:p text:style-name="P51">di proporre reclamo al Garante per la protezione dei dati personali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Arial-BoldMT_PDF_Subset" svg:font-family="Arial-BoldMT_PDF_Subset" style:font-family-generic="swiss"/>
    <style:font-face style:name="ArialMT_PDF_Subset" svg:font-family="ArialMT_PDF_Subset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ac893" officeooo:paragraph-rsid="006ac893"/>
    </style:style>
    <style:style style:name="MP2" style:family="paragraph" style:parent-style-name="Header">
      <style:text-properties officeooo:rsid="007894b3" officeooo:paragraph-rsid="007894b3"/>
    </style:style>
    <style:style style:name="MT1" style:family="text">
      <style:text-properties officeooo:rsid="008316a2"/>
    </style:style>
    <style:page-layout style:name="Mpm1">
      <style:page-layout-properties fo:page-width="21.001cm" fo:page-height="29.7cm" style:num-format="1" style:print-orientation="portrait" fo:margin-top="0.684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801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130</text:p>
      </style:header>
    </style:master-page>
    <style:master-page style:name="First_20_Page" style:display-name="First Page" style:page-layout-name="Mpm2">
      <style:header>
        <text:p text:style-name="MP2">Mod. 1<text:span text:style-name="MT1">05</text:span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1-03T21:35:20.706000000</dc:date>
    <meta:editing-duration>PT7H50M31S</meta:editing-duration>
    <meta:editing-cycles>65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8" meta:word-count="682" meta:character-count="4845" meta:non-whitespace-character-count="4114"/>
  </office:meta>
</office:document-meta>
</file>