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" svg:font-family="Tahoma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479faa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5pt" fo:font-weight="bold" officeooo:paragraph-rsid="00181245" style:font-name-asian="Courier New" style:font-size-asian="15pt" style:font-weight-asian="bold" style:font-name-complex="Times New Roman2" style:font-size-complex="15pt" style:font-weight-complex="bold"/>
    </style:style>
    <style:style style:name="P10" style:family="paragraph" style:parent-style-name="Subtitle">
      <style:paragraph-properties fo:margin-top="0cm" fo:margin-bottom="0cm" loext:contextual-spacing="false"/>
      <style:text-properties officeooo:paragraph-rsid="00181245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45d2c1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45d2c1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4e698e" officeooo:paragraph-rsid="004e698e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45d2c1" officeooo:paragraph-rsid="0045d2c1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751d0" style:font-name-asian="Arial Unicode MS" style:font-size-asian="10pt" style:font-weight-asian="normal" style:font-name-complex="Mang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479faa" officeooo:paragraph-rsid="00479faa" style:font-name-asian="Arial Unicode MS" style:font-size-asian="10pt" style:font-weight-asian="normal" style:font-name-complex="Mang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45d2c1" officeooo:paragraph-rsid="0045d2c1" style:font-name-asian="Arial Unicode MS" style:font-size-asian="13pt" style:font-weight-asian="bold" style:font-name-complex="Mangal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479faa" officeooo:paragraph-rsid="00479faa" style:font-name-asian="Arial Unicode MS" style:font-size-asian="13pt" style:font-weight-asian="bold" style:font-name-complex="Mangal" style:font-size-complex="13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officeooo:paragraph-rsid="0037cf3a"/>
    </style:style>
    <style:style style:name="P3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text-properties officeooo:paragraph-rsid="0038028e"/>
    </style:style>
    <style:style style:name="P34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5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6" style:family="paragraph" style:parent-style-name="OmniPage_20__23_2">
      <style:paragraph-properties fo:text-align="justify" style:justify-single-word="false"/>
      <style:text-properties style:font-name="Helvetica" fo:font-size="9pt" officeooo:paragraph-rsid="00479faa" style:font-size-asian="9pt" style:font-size-complex="9pt"/>
    </style:style>
    <style:style style:name="P37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8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#dee7e5" style:font-size-asian="9pt" style:font-size-complex="9pt"/>
    </style:style>
    <style:style style:name="P39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40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41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42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4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4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45d2c1"/>
    </style:style>
    <style:style style:name="P4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8" style:family="paragraph">
      <style:paragraph-properties fo:text-align="start"/>
      <style:text-properties style:font-name="Arial3" fo:font-size="10pt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1" style:family="paragraph">
      <style:paragraph-properties fo:text-align="start"/>
      <style:text-properties style:font-name="Arial4" fo:font-size="10pt"/>
    </style:style>
    <style:style style:name="P52" style:family="paragraph">
      <style:paragraph-properties fo:text-align="start"/>
      <style:text-properties style:font-name="Arial4" fo:font-size="10pt" fo:font-weight="bold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</style:style>
    <style:style style:name="T1" style:family="text">
      <style:text-properties officeooo:rsid="00479faa"/>
    </style:style>
    <style:style style:name="T2" style:family="text">
      <style:text-properties officeooo:rsid="001e639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Times New Roman1" style:font-name-asian="SimSun" style:font-name-complex="Mangal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8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0" style:family="text">
      <style:text-properties fo:color="#000000" fo:language="it" fo:country="IT" fo:font-style="normal" fo:font-weight="normal" officeooo:rsid="003d8ed9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3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4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5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6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17" style:family="text">
      <style:text-properties style:font-name="TimesNewRomanPS-BoldMT" fo:font-size="11pt" style:letter-kerning="true" style:font-size-asian="11pt"/>
    </style:style>
    <style:style style:name="T1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19" style:family="text">
      <style:text-properties fo:language="it" fo:country="IT" style:font-name-complex="Arial5"/>
    </style:style>
    <style:style style:name="T20" style:family="text">
      <style:text-properties fo:language="it" fo:country="IT" officeooo:rsid="003cce80" style:font-name-complex="Arial5"/>
    </style:style>
    <style:style style:name="T21" style:family="text">
      <style:text-properties fo:language="it" fo:country="IT" fo:font-weight="bold" style:font-weight-asian="bold" style:font-name-complex="Arial5"/>
    </style:style>
    <style:style style:name="T22" style:family="text">
      <style:text-properties fo:language="it" fo:country="IT" style:language-asian="zh" style:country-asian="CN" style:font-name-complex="Arial5" style:language-complex="ar" style:country-complex="SA"/>
    </style:style>
    <style:style style:name="T23" style:family="text">
      <style:text-properties fo:language="it" fo:country="IT" officeooo:rsid="00479faa" style:language-asian="zh" style:country-asian="CN" style:font-name-complex="Arial5" style:language-complex="ar" style:country-complex="SA"/>
    </style:style>
    <style:style style:name="T24" style:family="text">
      <style:text-properties officeooo:rsid="0037de5e"/>
    </style:style>
    <style:style style:name="T25" style:family="text">
      <style:text-properties style:font-name="Helvetica" fo:font-size="9pt" fo:language="it" fo:country="IT" style:font-size-asian="9pt" style:font-size-complex="9pt"/>
    </style:style>
    <style:style style:name="T26" style:family="text">
      <style:text-properties style:font-name="Helvetica" fo:font-size="9pt" fo:language="it" fo:country="IT" officeooo:rsid="003bae96" style:font-size-asian="9pt" style:font-size-complex="9pt"/>
    </style:style>
    <style:style style:name="T27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28" style:family="text">
      <style:text-properties fo:font-variant="normal" fo:text-transform="none" fo:color="#000000" style:font-name="Tahoma" fo:font-size="12pt" fo:letter-spacing="normal" fo:font-style="normal" fo:font-weight="normal" officeooo:rsid="0045d2c1"/>
    </style:style>
    <style:style style:name="T29" style:family="text">
      <style:text-properties fo:font-variant="normal" fo:text-transform="none" fo:color="#000000" style:font-name="Tahoma" fo:font-size="12pt" fo:letter-spacing="normal" fo:font-style="normal" fo:font-weight="normal" officeooo:rsid="00479faa"/>
    </style:style>
    <style:style style:name="T30" style:family="text">
      <style:text-properties officeooo:rsid="0045d2c1"/>
    </style:style>
    <style:style style:name="T31" style:family="text">
      <style:text-properties style:font-name="Arial2" fo:font-size="11pt" style:font-name-asian="Arial Unicode MS" style:font-size-asian="11pt" style:font-name-complex="Mangal" style:font-size-complex="11pt"/>
    </style:style>
    <style:style style:name="T32" style:family="text">
      <style:text-properties style:font-name="Arial2" fo:font-size="11pt" officeooo:rsid="0045d2c1" style:font-name-asian="Arial Unicode MS" style:font-size-asian="11pt" style:font-name-complex="Mangal" style:font-size-complex="11pt"/>
    </style:style>
    <style:style style:name="T33" style:family="text">
      <style:text-properties officeooo:rsid="004e698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19" form:control-implementation="ooo:com.sun.star.form.component.ComboBox" xml:id="control9" form:id="control9" form:dropdown="true" form:size="20" form:tab-index="20" form:current-value="per la formazione e presentazione di istanze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e la tipologia di rappresentanz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er la formazione e presentazione di istanze "/>
            <form:item form:label="per il ritiro di documenti"/>
          </form:combobox>
          <form:textarea form:name="Casella di testo 20" form:control-implementation="ooo:com.sun.star.form.component.TextField" xml:id="control10" form:id="control1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e attività di rappresentanza conferit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21" form:control-implementation="ooo:com.sun.star.form.component.DateField" xml:id="control11" form:id="control11" form:min-value="1800-01-11" form:tab-index="2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2" form:id="control12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8" form:control-implementation="ooo:com.sun.star.form.component.TextField" xml:id="control13" form:id="control13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14" form:id="control14" form:tab-index="10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6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11" form:control-implementation="ooo:com.sun.star.form.component.ComboBox" xml:id="control18" form:id="control18" form:title="Selezionare la voce attinente" form:dropdown="true" form:size="20" form:tab-index="12" form:current-value="al Sig." form:value="a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l Sig."/>
            <form:item form:label="alla Sig.ra"/>
            <form:item form:label=""/>
          </form:combobox>
          <form:text form:name="Casella di testo 12" form:control-implementation="ooo:com.sun.star.form.component.TextField" xml:id="control19" form:id="control1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13" form:control-implementation="ooo:com.sun.star.form.component.ComboBox" xml:id="control20" form:id="control20" form:title="Selezionare la voce attinente" form:dropdown="true" form:size="20" form:tab-index="1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14" form:control-implementation="ooo:com.sun.star.form.component.TextField" xml:id="control21" form:id="control21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15" form:control-implementation="ooo:com.sun.star.form.component.DateField" xml:id="control22" form:id="control22" form:min-value="1800-01-01" form:tab-index="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1" draw:style-name="gr4" draw:text-style-name="P54" svg:width="3.26cm" svg:height="0.6cm" svg:x="0.778cm" svg:y="1.508cm" draw:control="control12"/>
      <text:section text:style-name="Sect1" text:name="Sezione1" text:protected="true" text:protection-key="6cjiXp3xq0N44YQC86Ssi3wPVcY=">
        <text:p text:style-name="P9">CONFERIMENTO DEL POTERE DI RAPPRESENTANZA PER LA PRESENTAZIONE DI ISTANZE <text:span text:style-name="T30">e/o RITIRO DOCUMENTI </text:span><text:s/>ALLA PUBBLICA AMMINISTRAZIONE<text:note text:id="ftn1" text:note-class="footnote"><text:note-citation/><text:note-body><text:p text:style-name="P4"><text:span text:style-name="T28">Ai sensi dell'art. 38 del D.P.R. n. 445/2000 </text:span><text:span text:style-name="T29">la presente nomina di rappresentanza può</text:span><text:span text:style-name="T28"> </text:span><text:span text:style-name="T29">essere prese</text:span><text:span text:style-name="T28">ntata </text:span><text:span text:style-name="T29">dal delegato </text:span><text:span text:style-name="T28">unitamente a copia non autenticata di un documento d'identità </text:span><text:span text:style-name="T29">ovvero con invio telematico.</text:span></text:p><text:p text:style-name="P44"/></text:note-body></text:note> </text:p>
        <text:p text:style-name="P10"><text:span text:style-name="T32">comma 3bis art. 38 </text:span><text:span text:style-name="T31">del D.P.R. 28.12.2000 n. 445</text:span></text:p>
        <text:p text:style-name="P43"/>
        <text:p text:style-name="P15"><draw:control text:anchor-type="as-char" draw:z-index="0" draw:name="Forma1" draw:style-name="gr1" draw:text-style-name="P48" svg:width="3.5cm" svg:height="0.701cm" draw:control="control1"/><text:tab/><draw:control text:anchor-type="as-char" draw:z-index="1" draw:name="Forma2" draw:style-name="gr1" draw:text-style-name="P49" svg:width="12.75cm" svg:height="0.701cm" draw:control="control2"/></text:p>
        <text:p text:style-name="P11"><draw:control text:anchor-type="as-char" draw:z-index="2" draw:name="Forma1" draw:style-name="gr1" draw:text-style-name="P48" svg:width="3.5cm" svg:height="0.701cm" draw:control="control3"/><text:s/><draw:control text:anchor-type="as-char" draw:z-index="3" draw:name="Forma3" draw:style-name="gr1" draw:text-style-name="P50" svg:width="8.951cm" svg:height="0.701cm" draw:control="control4"/><text:s/><text:span text:style-name="T2">il </text:span><text:span text:style-name="T2"><draw:control text:anchor-type="as-char" draw:z-index="4" draw:name="Forma4" draw:style-name="gr2" draw:text-style-name="P51" svg:width="3.68cm" svg:height="0.701cm" draw:control="control5"/></text:span></text:p>
        <text:p text:style-name="P13"><text:span text:style-name="T2">residente a </text:span><text:span text:style-name="T2"><draw:control text:anchor-type="as-char" draw:z-index="5" draw:name="Forma5" draw:style-name="gr1" draw:text-style-name="P50" svg:width="5.292cm" svg:height="0.701cm" draw:control="control6"/></text:span><text:span text:style-name="T2"><text:s/>in Via/Piazza </text:span><text:span text:style-name="T2"><draw:control text:anchor-type="as-char" draw:z-index="6" draw:name="Forma6" draw:style-name="gr1" draw:text-style-name="P50" svg:width="5.608cm" svg:height="0.701cm" draw:control="control7"/></text:span><text:span text:style-name="T2"><text:s/>n.</text:span><text:span text:style-name="T2"><draw:control text:anchor-type="as-char" draw:z-index="12" draw:name="Forma24" draw:style-name="gr1" draw:text-style-name="P53" svg:width="1.629cm" svg:height="0.701cm" draw:control="control13"/></text:span></text:p>
        <text:p text:style-name="P14">n. cellulare <text:s/><draw:control text:anchor-type="as-char" draw:z-index="13" draw:name="Forma25" draw:style-name="gr1" draw:text-style-name="P53" svg:width="4.331cm" svg:height="0.701cm" draw:control="control14"/>e mail /pec <draw:control text:anchor-type="as-char" draw:z-index="7" draw:name="Forma8" draw:style-name="gr1" draw:text-style-name="P50" svg:width="8.76cm" svg:height="0.701cm" draw:control="control8"/></text:p>
        <text:p text:style-name="P22">ai sensi e per gli effetti dell’art. 38, comma 3-bis del <text:span text:style-name="T30">d.p.r.</text:span>. n. <text:span text:style-name="T30">445</text:span>/2000; </text:p>
        <text:p text:style-name="P25">CONFERISCE</text:p>
        <text:p text:style-name="P16"><draw:control text:anchor-type="as-char" draw:z-index="17" draw:name="Forma1" draw:style-name="gr1" draw:text-style-name="P48" svg:width="3.5cm" svg:height="0.701cm" draw:control="control18"/><text:tab/><draw:control text:anchor-type="as-char" draw:z-index="18" draw:name="Forma2" draw:style-name="gr1" draw:text-style-name="P49" svg:width="12.75cm" svg:height="0.701cm" draw:control="control19"/></text:p>
        <text:p text:style-name="P12"><draw:control text:anchor-type="as-char" draw:z-index="19" draw:name="Forma1" draw:style-name="gr1" draw:text-style-name="P48" svg:width="3.5cm" svg:height="0.701cm" draw:control="control20"/><text:s/><draw:control text:anchor-type="as-char" draw:z-index="20" draw:name="Forma3" draw:style-name="gr1" draw:text-style-name="P50" svg:width="8.951cm" svg:height="0.701cm" draw:control="control21"/><text:s/><text:span text:style-name="T2">il </text:span><text:span text:style-name="T2"><draw:control text:anchor-type="as-char" draw:z-index="21" draw:name="Forma4" draw:style-name="gr2" draw:text-style-name="P51" svg:width="3.68cm" svg:height="0.701cm" draw:control="control22"/></text:span></text:p>
        <text:p text:style-name="P21"><text:span text:style-name="T2">residente a </text:span><text:span text:style-name="T2"><draw:control text:anchor-type="as-char" draw:z-index="14" draw:name="Forma5" draw:style-name="gr1" draw:text-style-name="P50" svg:width="5.292cm" svg:height="0.701cm" draw:control="control15"/></text:span><text:span text:style-name="T2"><text:s/>in Via/Piazza </text:span><text:span text:style-name="T2"><draw:control text:anchor-type="as-char" draw:z-index="15" draw:name="Forma6" draw:style-name="gr1" draw:text-style-name="P50" svg:width="5.608cm" svg:height="0.701cm" draw:control="control16"/></text:span><text:span text:style-name="T2"><text:s/>n.</text:span><text:span text:style-name="T2"><draw:control text:anchor-type="as-char" draw:z-index="16" draw:name="Forma24" draw:style-name="gr1" draw:text-style-name="P53" svg:width="1.629cm" svg:height="0.701cm" draw:control="control17"/></text:span></text:p>
        <text:p text:style-name="P26">il potere di rappresentanza</text:p>
        <text:p text:style-name="P23"><text:s/><draw:control text:anchor-type="as-char" draw:z-index="8" draw:name="Forma17" draw:style-name="gr1" draw:text-style-name="P52" svg:width="9.603cm" svg:height="0.795cm" draw:control="control9"/></text:p>
        <text:p text:style-name="P24">nel seguente procedimento amministrativo <text:span text:style-name="T33">e per le seguenti attività:</text:span></text:p>
        <text:p text:style-name="P17"><draw:control text:anchor-type="as-char" draw:z-index="9" draw:name="Forma2" draw:style-name="gr1" draw:text-style-name="P49" svg:width="16.5cm" svg:height="3.567cm" draw:control="control10"/></text:p>
        <text:p text:style-name="P20"/>
        <text:p text:style-name="P18">Calceranica al Lago, lì <text:s/><draw:control text:anchor-type="as-char" draw:z-index="10" draw:name="Forma22" draw:style-name="gr3" draw:text-style-name="P53" svg:width="4.418cm" svg:height="0.694cm" draw:control="control11"/></text:p>
        <text:p text:style-name="P19">IL DICHIARANTE</text:p>
        <text:p text:style-name="P19">___________________________</text:p>
        <text:p text:style-name="P3"/>
        <text:p text:style-name="P3"/>
        <text:p text:style-name="P5"/>
        <text:p text:style-name="P5"/>
        <text:p text:style-name="P5"><text:soft-page-break/>COMPILAZIONE A CURA DEL PERSONALE DELL'UFFICIO </text:p>
        <text:p text:style-name="P7"><text:span text:style-name="T3"></text:span><text:span text:style-name="T4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8"/>
        <text:p text:style-name="P8"><text:span text:style-name="T3"></text:span><text:span text:style-name="T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6"><text:s text:c="3"/><text:tab/><text:tab/><text:tab/><text:tab/><text:tab/><text:tab/><text:tab/><text:tab/><text:tab/> <text:s text:c="16"/></text:p>
        <text:p text:style-name="P30">Data, _____________________________<text:tab/><text:tab/><text:tab/><text:tab/><text:tab/></text:p>
        <text:p text:style-name="P27"><text:tab/>Il/la dipendente/a addetto</text:p>
        <text:p text:style-name="P28"/>
        <text:p text:style-name="P29"><text:tab/><text:tab/><text:tab/><text:tab/>______________________</text:p>
        <text:p text:style-name="P29"/>
        <text:p text:style-name="P31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2"><text:span text:style-name="T17"><text:s/>Informativa sul trattamento dei dati personali </text:span><text:span text:style-name="T18">(artt. 13 e 14 Regolamento UE n. 2016/679)</text:span></text:p>
            </table:table-cell>
          </table:table-row>
        </table:table>
        <text:p text:style-name="P41">Desideriamo informarLa che il Regolamento UE 2016/679 e il Decreto legislativo 196/2003 hanno ad oggetto la protezione delle persone fisiche con riguardo al trattamento dei dati personali.</text:p>
        <text:p text:style-name="P42"><text:span text:style-name="T19">I dati personali sono raccolti dal Servizio</text:span><text:span text:style-name="T20"> Demografico e Commercio associato </text:span><text:span text:style-name="T19">/Ufficio </text:span><text:span text:style-name="T20">Anagrafe</text:span><text:span text:style-name="T19"> esclusivamente per lo svolgimento dell'attività di competenza e per lo svolgimento di funzioni istituzionali.</text:span></text:p>
        <text:p text:style-name="P34"><text:span text:style-name="T5">Sono trattati </text:span><text:span text:style-name="T21">dati personali e/o le seguenti categorie particolari di dati personali:</text:span><text:span text:style-name="T19"> <text:s/></text:span><text:span text:style-name="T5">Dati personali ordinari</text:span></text:p>
        <text:p text:style-name="P40"><text:span text:style-name="T15">Titolare del trattamento</text:span><text:span text:style-name="T25"> è </text:span><text:span text:style-name="T26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26"> – sito internet </text:span><text:a xlink:type="simple" xlink:href="http://www.comune.calceranica.tn.it/" text:style-name="Internet_20_link" text:visited-style-name="Visited_20_Internet_20_Link">www.comune.calceranica.tn.it</text:a><text:span text:style-name="T26"> ).</text:span></text:p>
        <text:p text:style-name="P39"><text:span text:style-name="T15">Responsabile della Protezione dei Dati</text:span><text:span text:style-name="T25"> è il Consorzio dei Comuni Trentini, con sede a Trento in via Torre Verde 23 (e-mail </text:span><text:span text:style-name="Internet_20_link"><text:span text:style-name="T27">servizioRPD@comunitrentini.it</text:span></text:span><text:span text:style-name="T25">, sito internet </text:span><text:span text:style-name="Internet_20_link"><text:span text:style-name="T27">www.comunitrentini.it</text:span></text:span><text:span text:style-name="T25"> ).</text:span></text:p>
        <text:p text:style-name="P35"><text:span text:style-name="T13">Fonte </text:span><text:span text:style-name="T21">dei dati personali e modalità del trattamento </text:span><text:span text:style-name="T19">sono stati raccolti presso l’interessato (lei medesimo) </text:span></text:p>
        <text:p text:style-name="P36"><text:span text:style-name="T13">Finalit</text:span><text:span text:style-name="T21">à del trattamento dei dati e base giuridica </text:span><text:span text:style-name="T22">I dati personali vengono raccolti e trattati per le seguenti finalità: </text:span><text:span text:style-name="T23">Avvalersi della facoltà dell’istituto della rappresentanza nei rapporti con la pubblica amministrazione previsto dall’art. 38 comma 3bis del d.p.r. 445/2000 </text:span><text:span text:style-name="T8">e consiste nell’esecuzione <text:s/>di un compito o di una funzione di interesse pubblico.</text:span></text:p>
        <text:p text:style-name="P35"><text:span text:style-name="T13">Modalit</text:span><text:span text:style-name="T21">à del trattamento </text:span><text:span text:style-name="T19">I dati vengono trattati con sistemi informatici e/o manuali attraverso procedure adeguate a garantire la sicurezza e la riservatezza degli stessi.</text:span></text:p>
        <text:p text:style-name="P35"><text:span text:style-name="T13">I dati possono essere comunicati </text:span><text:span text:style-name="T19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37"><text:span text:style-name="T14">I dati possono essere conosciuti </text:span><text:span text:style-name="T9">dagli incaricati del Servizio/Ufficio Anagrafe:</text:span></text:p>
        <text:p text:style-name="P38"><text:span text:style-name="T14">I dati sono conservati</text:span><text:span text:style-name="T19"> per il periodo strettamente necessario all’esecuzione del compito o della funzione di interesse pubblico e comunque a termini di legge.</text:span></text:p>
        <text:p text:style-name="P35"><text:span text:style-name="T14">Il conferimento dei dati</text:span><text:span text:style-name="T21"> ha natura: </text:span><text:span text:style-name="T10">Il </text:span><text:span text:style-name="T11">conferimento dei dati ha natura obbligatoria per la gestione del procedimento sopracitato. Non fornire i dati comporta non osservare obblighi di legge e/o impedire che il Comune di </text:span><text:span text:style-name="T12">Calceranica al Lago</text:span><text:span text:style-name="T11"> possa adempiere a quanto richiesto in relazione alla tipologia di procedimento;</text:span></text:p>
        <text:list xml:id="list3267769760" text:style-name="L1">
          <text:list-header>
            <text:p text:style-name="P45">I diritti dell'interessato sono:</text:p>
          </text:list-header>
          <text:list-item>
            <text:p text:style-name="P46">richiedere la conferma dell'esistenza o meno dei dati che lo riguardano;</text:p>
          </text:list-item>
          <text:list-item>
            <text:p text:style-name="P47">ottenere la loro comunicazione in forma intelligibile;</text:p>
          </text:list-item>
          <text:list-item>
            <text:p text:style-name="P47">richiedere di conoscere le finalità e modalità del trattamento;</text:p>
          </text:list-item>
          <text:list-item>
            <text:p text:style-name="P46">ottenere la rettifica, la cancellazione, la limitazione o la trasformazione in forma anonima <text:span text:style-name="T24">o </text:span>il blocco dei dati trattati in violazione di legge;</text:p>
          </text:list-item>
          <text:list-item>
            <text:p text:style-name="P47">richiedere la portabilità dei dati;</text:p>
          </text:list-item>
          <text:list-item>
            <text:p text:style-name="P47">aggiornare, correggere o integrare i dati che lo riguardano;</text:p>
          </text:list-item>
          <text:list-item>
            <text:p text:style-name="P47">opporsi, per motivi legittimi, al trattamento dei dati;</text:p>
          </text:list-item>
          <text:list-item>
            <text:p text:style-name="P47">di proporre reclamo al Garante per la protezione dei dati personali.</text:p>
          </text:list-item>
        </text:list>
      </text:section>
      <text:p text:style-name="P33"><text:a xlink:type="simple" xlink:href="http://www.comunitrentini.it/" text:style-name="Internet_20_link" text:visited-style-name="Visited_20_Internet_20_Link"><text:span text:style-name="T1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" svg:font-family="Tahoma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79faa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<text:span text:style-name="MT1">102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1-03T20:48:00.017000000</dc:date>
    <meta:editing-duration>PT3H4M1S</meta:editing-duration>
    <meta:editing-cycles>27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0" meta:word-count="619" meta:character-count="4396" meta:non-whitespace-character-count="3763"/>
  </office:meta>
</office:document-meta>
</file>